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face style:name="PT Astra Serif2" svg:font-family="'PT Astra Serif'"/>
    <style:font-face style:name="Times New Roman2" svg:font-family="'Times New Roman'"/>
    <style:font-face style:name="Liberation Mono" svg:font-family="'Liberation Mono', 'Courier New'" style:font-family-generic="modern"/>
    <style:font-face style:name="Noto Sans Devanagari1" svg:font-family="'Noto Sans Devanagari', 'Times New Roman'" style:font-family-generic="roman"/>
    <style:font-face style:name="PT Astra Serif" svg:font-family="'PT Astra Serif'" style:font-family-generic="roman"/>
    <style:font-face style:name="PT Astra Serif1" svg:font-family="'PT Astra Serif', 'Times New Roman'" style:font-family-generic="roman"/>
    <style:font-face style:name="Times New Roman" svg:font-family="'Times New Roman'" style:font-family-generic="roman"/>
    <style:font-face style:name="Arial" svg:font-family="Arial" style:font-family-generic="swiss"/>
    <style:font-face style:name="Noto Sans Devanagari2" svg:font-family="'Noto Sans Devanagari'" style:font-family-generic="swiss"/>
    <style:font-face style:name="Noto Sans Devanagari3" svg:font-family="'Noto Sans Devanagari'" style:font-pitch="variable"/>
    <style:font-face style:name="Tahoma2" svg:font-family="Tahoma"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5.997cm" fo:margin-left="-0.048cm" table:align="left" style:writing-mode="lr-tb"/>
    </style:style>
    <style:style style:name="Таблица1.A" style:family="table-column">
      <style:table-column-properties style:column-width="7.999cm"/>
    </style:style>
    <style:style style:name="Таблица1.B" style:family="table-column">
      <style:table-column-properties style:column-width="7.997cm"/>
    </style:style>
    <style:style style:name="Таблица1.1" style:family="table-row">
      <style:table-row-properties style:min-row-height="2.884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253cm" table:align="left" style:writing-mode="lr-tb"/>
    </style:style>
    <style:style style:name="Таблица2.A" style:family="table-column">
      <style:table-column-properties style:column-width="0.794cm"/>
    </style:style>
    <style:style style:name="Таблица2.B" style:family="table-column">
      <style:table-column-properties style:column-width="5.512cm"/>
    </style:style>
    <style:style style:name="Таблица2.C" style:family="table-column">
      <style:table-column-properties style:column-width="4.389cm"/>
    </style:style>
    <style:style style:name="Таблица2.D" style:family="table-column">
      <style:table-column-properties style:column-width="6.558cm"/>
    </style:style>
    <style:style style:name="Таблица2.1" style:family="table-row">
      <style:table-row-properties style:min-row-height="0.6cm" fo:keep-together="auto"/>
    </style:style>
    <style:style style:name="Таблица2.A1" style:family="table-cell">
      <style:table-cell-properties style:vertical-align="middle" fo:padding-left="0.173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middle" fo:padding-left="0.173cm" fo:padding-right="0.191cm" fo:padding-top="0cm" fo:padding-bottom="0cm" fo:border="0.5pt solid #000000" style:writing-mode="lr-tb"/>
    </style:style>
    <style:style style:name="Таблица2.2" style:family="table-row">
      <style:table-row-properties style:min-row-height="0.665cm" fo:keep-together="auto"/>
    </style:style>
    <style:style style:name="Таблица2.4" style:family="table-row">
      <style:table-row-properties style:min-row-height="0.7cm" fo:keep-together="auto"/>
    </style:style>
    <style:style style:name="Таблица2.A4" style:family="table-cell">
      <style:table-cell-properties style:vertical-align="middle" fo:padding-left="0.173cm" fo:padding-right="0.191cm" fo:padding-top="0cm" fo:padding-bottom="0cm" fo:border-left="0.5pt solid #000000" fo:border-right="none" fo:border-top="none" fo:border-bottom="0.5pt solid #000000" style:writing-mode="lr-tb"/>
    </style:style>
    <style:style style:name="Таблица2.D4" style:family="table-cell">
      <style:table-cell-properties style:vertical-align="middle" fo:padding-left="0.173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6.053cm" fo:margin-left="-0.002cm" table:align="left" style:writing-mode="lr-tb"/>
    </style:style>
    <style:style style:name="Таблица3.A" style:family="table-column">
      <style:table-column-properties style:column-width="8.996cm"/>
    </style:style>
    <style:style style:name="Таблица3.B" style:family="table-column">
      <style:table-column-properties style:column-width="7.057cm"/>
    </style:style>
    <style:style style:name="Таблица3.1" style:family="table-row">
      <style:table-row-properties style:min-row-height="4.41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5.986cm" fo:margin-left="0.056cm" table:align="left" style:writing-mode="lr-tb"/>
    </style:style>
    <style:style style:name="Таблица4.A" style:family="table-column">
      <style:table-column-properties style:column-width="9.195cm"/>
    </style:style>
    <style:style style:name="Таблица4.B" style:family="table-column">
      <style:table-column-properties style:column-width="6.791cm"/>
    </style:style>
    <style:style style:name="Таблица4.1" style:family="table-row">
      <style:table-row-properties style:min-row-height="3.073cm"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Standard">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style:text-autospace="none" style:snap-to-layout-grid="false" style:writing-mode="lr-tb"/>
      <style:text-properties fo:font-size="13pt" officeooo:paragraph-rsid="00552557" style:font-size-asian="13pt" style:font-size-complex="13pt" fo:hyphenate="false" fo:hyphenation-remain-char-count="2" fo:hyphenation-push-char-count="2" loext:hyphenation-no-caps="false"/>
    </style:style>
    <style:style style:name="P3" style:family="paragraph" style:parent-style-name="Standard">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style:text-autospace="none" style:snap-to-layout-grid="false" style:writing-mode="lr-tb"/>
      <style:text-properties officeooo:paragraph-rsid="00552557" fo:hyphenate="false" fo:hyphenation-remain-char-count="2" fo:hyphenation-push-char-count="2" loext:hyphenation-no-caps="false"/>
    </style:style>
    <style:style style:name="P4"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fo:font-size="12.5pt" fo:language="none" fo:country="none" fo:font-weight="normal" officeooo:paragraph-rsid="0041e507" style:font-size-asian="12.5pt" style:language-asian="none" style:country-asian="none" style:font-weight-asian="normal" style:font-size-complex="12.5pt" style:text-scale="100%" fo:hyphenate="false" fo:hyphenation-remain-char-count="2" fo:hyphenation-push-char-count="2" loext:hyphenation-no-caps="false"/>
    </style:style>
    <style:style style:name="P5"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fo:font-size="12.5pt" fo:language="none" fo:country="none" fo:font-weight="normal" officeooo:paragraph-rsid="003af619" style:font-size-asian="12.5pt" style:language-asian="none" style:country-asian="none" style:font-weight-asian="normal" style:font-size-complex="12.5pt" style:text-scale="100%" fo:hyphenate="false" fo:hyphenation-remain-char-count="2" fo:hyphenation-push-char-count="2" loext:hyphenation-no-caps="false"/>
    </style:style>
    <style:style style:name="P6"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none" style:writing-mode="lr-tb">
        <style:tab-stops>
          <style:tab-stop style:position="16.002cm"/>
        </style:tab-stops>
      </style:paragraph-properties>
      <style:text-properties officeooo:paragraph-rsid="006b603f" fo:hyphenate="false" fo:hyphenation-remain-char-count="2" fo:hyphenation-push-char-count="2" loext:hyphenation-no-caps="false"/>
    </style:style>
    <style:style style:name="P7"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paragraph-rsid="006b603f" fo:hyphenate="false" fo:hyphenation-remain-char-count="2" fo:hyphenation-push-char-count="2" loext:hyphenation-no-caps="false"/>
    </style:style>
    <style:style style:name="P8" style:family="paragraph" style:parent-style-name="No_20_Spacing">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none" style:writing-mode="lr-tb">
        <style:tab-stops>
          <style:tab-stop style:position="-7.001cm"/>
        </style:tab-stops>
      </style:paragraph-properties>
      <style:text-properties style:font-name="Times New Roman" fo:font-size="12.5pt" fo:letter-spacing="-0.011cm" style:font-name-asian="Times New Roman1" style:font-size-asian="12.5pt" style:font-name-complex="Times New Roman" style:font-size-complex="12.5pt" style:font-weight-complex="bold" fo:hyphenate="false" fo:hyphenation-remain-char-count="2" fo:hyphenation-push-char-count="2" loext:hyphenation-no-caps="false"/>
    </style:style>
    <style:style style:name="P9" style:family="paragraph" style:parent-style-name="No_20_Spacing">
      <style:paragraph-properties fo:margin-left="0cm" fo:margin-right="0cm" fo:text-align="justify" style:justify-single-word="false" fo:text-indent="0cm" style:auto-text-indent="false" style:writing-mode="lr-tb"/>
      <style:text-properties style:font-name="Times New Roman" fo:font-size="12pt" fo:language="en" fo:country="US" fo:font-weight="bold" officeooo:paragraph-rsid="006b603f" style:font-size-asian="12pt" style:font-weight-asian="bold" style:font-name-complex="Times New Roman" style:font-size-complex="12pt"/>
    </style:style>
    <style:style style:name="P10" style:family="paragraph" style:parent-style-name="No_20_Spacing">
      <style:paragraph-properties fo:margin-left="0cm" fo:margin-right="0cm" fo:text-align="justify" style:justify-single-word="false" fo:text-indent="0cm" style:auto-text-indent="false" style:writing-mode="lr-tb"/>
      <style:text-properties style:font-name="Times New Roman" fo:font-size="16pt" fo:language="en" fo:country="US" fo:font-weight="bold" officeooo:paragraph-rsid="006b603f" style:font-size-asian="14pt" style:font-weight-asian="bold" style:font-name-complex="Times New Roman" style:font-size-complex="16pt"/>
    </style:style>
    <style:style style:name="P11" style:family="paragraph" style:parent-style-name="Text_20_body_20_indent">
      <loext:graphic-properties draw:fill="solid" draw:fill-color="#ffffff"/>
      <style:paragraph-properties fo:margin-left="0cm" fo:margin-right="0cm" fo:text-indent="0cm" style:auto-text-indent="false" fo:background-color="#ffffff"/>
      <style:text-properties fo:font-size="12.5pt" fo:letter-spacing="normal" style:font-size-asian="12.5pt" style:font-size-complex="12.5pt"/>
    </style:style>
    <style:style style:name="P12" style:family="paragraph" style:parent-style-name="No_20_Spacing">
      <style:paragraph-properties fo:margin-left="0cm" fo:margin-right="0cm" fo:text-align="center" style:justify-single-word="false" fo:text-indent="0cm" style:auto-text-indent="false"/>
      <style:text-properties style:font-name="Times New Roman" fo:font-size="12.5pt" fo:font-weight="bold" officeooo:paragraph-rsid="001ecf46" style:font-name-asian="Times New Roman1" style:font-size-asian="12.5pt" style:font-weight-asian="bold" style:font-name-complex="Times New Roman" style:font-size-complex="12.5pt" style:font-weight-complex="bold"/>
    </style:style>
    <style:style style:name="P13"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6b603f"/>
    </style:style>
    <style:style style:name="P14" style:family="paragraph" style:parent-style-name="Standard">
      <style:paragraph-properties fo:margin-left="0cm" fo:margin-right="0cm" fo:margin-top="0cm" fo:margin-bottom="0cm" loext:contextual-spacing="false" fo:line-height="90%" fo:text-indent="0cm" style:auto-text-indent="false"/>
      <style:text-properties style:font-name="Times New Roman" fo:font-size="12pt" fo:language="en" fo:country="US" fo:font-weight="bold" officeooo:paragraph-rsid="006b603f" style:font-size-asian="12pt" style:font-weight-asian="bold" style:font-name-complex="Times New Roman" style:font-size-complex="12pt"/>
    </style:style>
    <style:style style:name="P15" style:family="paragraph" style:parent-style-name="Standard">
      <style:paragraph-properties fo:margin-top="0cm" fo:margin-bottom="0.353cm" loext:contextual-spacing="false" fo:text-align="center" style:justify-single-word="false"/>
      <style:text-properties style:use-window-font-color="true" style:font-name="Times New Roman1" style:text-underline-style="solid" style:text-underline-width="auto" style:text-underline-color="font-color" fo:font-weight="bold" officeooo:paragraph-rsid="005d3a71" style:text-underline-mode="continuous" style:text-overline-mode="continuous" style:text-line-through-mode="continuous" style:font-name-asian="Times New Roman1" style:font-weight-asian="bold" style:font-name-complex="Times New Roman1"/>
    </style:style>
    <style:style style:name="P16" style:family="paragraph" style:parent-style-name="Standard">
      <style:paragraph-properties fo:margin-top="0cm" fo:margin-bottom="0.353cm" loext:contextual-spacing="false" fo:text-align="center" style:justify-single-word="false"/>
      <style:text-properties style:font-name="Times New Roman1" fo:font-size="12pt" style:text-underline-style="solid" style:text-underline-width="auto" style:text-underline-color="font-color" fo:font-weight="normal" officeooo:paragraph-rsid="005d3a71" style:text-underline-mode="continuous" style:text-overline-mode="continuous" style:text-line-through-mode="continuous" style:font-name-asian="Times New Roman1" style:font-size-asian="12pt" style:font-weight-asian="normal" style:font-name-complex="Times New Roman1" style:font-size-complex="12pt" style:font-weight-complex="normal"/>
    </style:style>
    <style:style style:name="P17" style:family="paragraph" style:parent-style-name="Standard_20__28_user_29_">
      <style:paragraph-properties fo:margin-top="0cm" fo:margin-bottom="0.353cm" loext:contextual-spacing="false" fo:line-height="115%" fo:text-align="center" style:justify-single-word="false"/>
      <style:text-properties style:font-name="Times New Roman1" fo:font-size="13pt" fo:font-weight="normal" officeooo:paragraph-rsid="006e05ef" style:font-name-asian="Times New Roman3" style:font-size-asian="13pt" style:font-weight-asian="normal" style:font-name-complex="Times New Roman3" style:font-weight-complex="normal"/>
    </style:style>
    <style:style style:name="P18" style:family="paragraph" style:parent-style-name="Standard">
      <style:paragraph-properties fo:margin-left="0cm" fo:margin-right="0cm" fo:text-align="center" style:justify-single-word="false" fo:text-indent="1cm" style:auto-text-indent="false"/>
      <style:text-properties fo:font-size="12.5pt" fo:font-weight="bold" style:font-size-asian="12.5pt" style:font-weight-asian="bold" style:font-size-complex="12.5pt" style:font-weight-complex="bold"/>
    </style:style>
    <style:style style:name="P19" style:family="paragraph" style:parent-style-name="Text_20_body_20_indent">
      <loext:graphic-properties draw:fill="solid" draw:fill-color="#ffffff"/>
      <style:paragraph-properties fo:margin-left="0cm" fo:margin-right="0cm" fo:text-indent="1cm" style:auto-text-indent="false" fo:background-color="#ffffff"/>
      <style:text-properties fo:font-size="12.5pt" fo:letter-spacing="normal" style:font-size-asian="12.5pt" style:font-size-complex="12.5pt"/>
    </style:style>
    <style:style style:name="P20" style:family="paragraph" style:parent-style-name="Standard"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ext-properties fo:font-size="12.5pt" style:font-size-asian="12.5pt" style:font-size-complex="12.5pt" fo:hyphenate="false" fo:hyphenation-remain-char-count="2" fo:hyphenation-push-char-count="2" loext:hyphenation-no-caps="false"/>
    </style:style>
    <style:style style:name="P21" style:family="paragraph" style:parent-style-name="Standard"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1.27cm"/>
        </style:tab-stops>
      </style:paragraph-properties>
      <style:text-properties fo:font-size="12.5pt" style:font-size-asian="12.5pt" style:font-size-complex="12.5pt" fo:hyphenate="false" fo:hyphenation-remain-char-count="2" fo:hyphenation-push-char-count="2" loext:hyphenation-no-caps="false"/>
    </style:style>
    <style:style style:name="P22"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text-indent="1cm" style:auto-text-indent="false" style:page-number="auto" fo:background-color="transparent" style:text-autospace="none" style:writing-mode="lr-tb">
        <style:tab-stops>
          <style:tab-stop style:position="1.099cm"/>
          <style:tab-stop style:position="1.27cm"/>
        </style:tab-stops>
      </style:paragraph-properties>
      <style:text-properties fo:font-size="12.5pt" style:font-size-asian="12.5pt" style:font-size-complex="12.5pt" fo:hyphenate="false" fo:hyphenation-remain-char-count="2" fo:hyphenation-push-char-count="2" loext:hyphenation-no-caps="false"/>
    </style:style>
    <style:style style:name="P23" style:family="paragraph" style:parent-style-name="Standard" style:master-page-name="">
      <loext:graphic-properties draw:fill="none" draw:fill-color="#ffffff"/>
      <style:paragraph-properties fo:margin-left="0cm" fo:margin-right="0cm" fo:text-align="justify" style:justify-single-word="false" fo:orphans="2" fo:widows="2" fo:hyphenation-ladder-count="no-limit" fo:text-indent="1cm" style:auto-text-indent="false" style:page-number="auto" fo:background-color="transparent" style:text-autospace="none" style:writing-mode="lr-tb">
        <style:tab-stops>
          <style:tab-stop style:position="1.27cm"/>
        </style:tab-stops>
      </style:paragraph-properties>
      <style:text-properties fo:font-size="12.5pt" style:font-size-asian="12.5pt" style:font-size-complex="12.5pt" fo:hyphenate="false" fo:hyphenation-remain-char-count="2" fo:hyphenation-push-char-count="2" loext:hyphenation-no-caps="false"/>
    </style:style>
    <style:style style:name="P24" style:family="paragraph" style:parent-style-name="Standard"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25" style:family="paragraph" style:parent-style-name="Standard"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0.896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26" style:family="paragraph" style:parent-style-name="Standard"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1.099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27" style:family="paragraph" style:parent-style-name="No_20_Spacing"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ext-properties fo:font-size="12.5pt" style:font-size-asian="12.5pt" style:font-size-complex="12.5pt" fo:hyphenate="false" fo:hyphenation-remain-char-count="2" fo:hyphenation-push-char-count="2" loext:hyphenation-no-caps="false"/>
    </style:style>
    <style:style style:name="P28"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ext-properties fo:font-size="12.5pt" style:font-size-asian="12.5pt" style:font-size-complex="12.5pt" fo:hyphenate="false" fo:hyphenation-remain-char-count="2" fo:hyphenation-push-char-count="2" loext:hyphenation-no-caps="false"/>
    </style:style>
    <style:style style:name="P29"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ext-properties fo:font-size="12.5pt" officeooo:paragraph-rsid="001e5aa2" style:font-size-asian="12.5pt" style:font-size-complex="12.5pt" fo:hyphenate="false" fo:hyphenation-remain-char-count="2" fo:hyphenation-push-char-count="2" loext:hyphenation-no-caps="false"/>
    </style:style>
    <style:style style:name="P30"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1.12cm"/>
        </style:tab-stops>
      </style:paragraph-properties>
      <style:text-properties fo:font-size="12.5pt" style:font-size-asian="12.5pt" style:font-size-complex="12.5pt" fo:hyphenate="false" fo:hyphenation-remain-char-count="2" fo:hyphenation-push-char-count="2" loext:hyphenation-no-caps="false"/>
    </style:style>
    <style:style style:name="P31"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0.997cm"/>
          <style:tab-stop style:position="1.099cm"/>
        </style:tab-stops>
      </style:paragraph-properties>
      <style:text-properties fo:font-size="12.5pt" style:font-size-asian="12.5pt" style:font-size-complex="12.5pt" fo:hyphenate="false" fo:hyphenation-remain-char-count="2" fo:hyphenation-push-char-count="2" loext:hyphenation-no-caps="false"/>
    </style:style>
    <style:style style:name="P32"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0.997cm"/>
        </style:tab-stops>
      </style:paragraph-properties>
      <style:text-properties fo:font-size="12.5pt" style:font-size-asian="12.5pt" style:font-size-complex="12.5pt" fo:hyphenate="false" fo:hyphenation-remain-char-count="2" fo:hyphenation-push-char-count="2" loext:hyphenation-no-caps="false"/>
    </style:style>
    <style:style style:name="P33"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1.399cm"/>
        </style:tab-stops>
      </style:paragraph-properties>
      <style:text-properties fo:font-size="12.5pt" style:font-size-asian="12.5pt" style:font-size-complex="12.5pt" fo:hyphenate="false" fo:hyphenation-remain-char-count="2" fo:hyphenation-push-char-count="2" loext:hyphenation-no-caps="false"/>
    </style:style>
    <style:style style:name="P34"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1.399cm"/>
        </style:tab-stops>
      </style:paragraph-properties>
      <style:text-properties fo:font-size="12.5pt" officeooo:paragraph-rsid="0033fae0" style:font-size-asian="12.5pt" style:font-size-complex="12.5pt" fo:hyphenate="false" fo:hyphenation-remain-char-count="2" fo:hyphenation-push-char-count="2" loext:hyphenation-no-caps="false"/>
    </style:style>
    <style:style style:name="P35" style:family="paragraph" style:parent-style-name="No_20_Spacing" style:master-page-name="">
      <loext:graphic-properties draw:fill="solid" draw:fill-color="#ffffff"/>
      <style:paragraph-properties fo:margin-left="0cm" fo:margin-right="0cm" fo:text-align="justify" style:justify-single-word="false" fo:orphans="0" fo:widows="0" fo:hyphenation-ladder-count="no-limit" fo:text-indent="1cm" style:auto-text-indent="false" style:page-number="auto" fo:background-color="#ffffff" style:text-autospace="none" style:writing-mode="lr-tb">
        <style:tab-stops>
          <style:tab-stop style:position="-7.001cm"/>
        </style:tab-stops>
      </style:paragraph-properties>
      <style:text-properties fo:font-size="12.5pt" style:font-size-asian="12.5pt" style:font-size-complex="12.5pt" fo:hyphenate="false" fo:hyphenation-remain-char-count="2" fo:hyphenation-push-char-count="2" loext:hyphenation-no-caps="false"/>
    </style:style>
    <style:style style:name="P36" style:family="paragraph" style:parent-style-name="No_20_Spacing"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ext-properties fo:hyphenate="false" fo:hyphenation-remain-char-count="2" fo:hyphenation-push-char-count="2" loext:hyphenation-no-caps="false"/>
    </style:style>
    <style:style style:name="P37"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ext-properties fo:hyphenate="false" fo:hyphenation-remain-char-count="2" fo:hyphenation-push-char-count="2" loext:hyphenation-no-caps="false"/>
    </style:style>
    <style:style style:name="P38"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39"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0.896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40"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0.997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41"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0.956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42"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1.399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43"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0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44" style:family="paragraph" style:parent-style-name="No_20_Spacing" style:master-page-name="">
      <loext:graphic-properties draw:fill="solid" draw:fill-color="#ffffff"/>
      <style:paragraph-properties fo:margin-left="0cm" fo:margin-right="0cm" fo:text-align="justify" style:justify-single-word="false" fo:orphans="0" fo:widows="0" fo:hyphenation-ladder-count="no-limit" fo:text-indent="1cm" style:auto-text-indent="false" style:page-number="auto" fo:background-color="#ffffff" style:text-autospace="none" style:writing-mode="lr-tb">
        <style:tab-stops>
          <style:tab-stop style:position="0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45" style:family="paragraph" style:parent-style-name="No_20_Spacing" style:master-page-name="">
      <loext:graphic-properties draw:fill="none" draw:fill-color="#ffffff"/>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ab-stops>
          <style:tab-stop style:position="1.139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46" style:family="paragraph" style:parent-style-name="No_20_Spacing" style:master-page-name="">
      <loext:graphic-properties draw:fill="solid" draw:fill-color="#ffffff"/>
      <style:paragraph-properties fo:margin-left="0cm" fo:margin-right="0cm" fo:text-align="justify" style:justify-single-word="false" fo:orphans="0" fo:widows="0" fo:hyphenation-ladder-count="no-limit" fo:text-indent="1cm" style:auto-text-indent="false" style:page-number="auto" fo:background-color="#ffffff" style:text-autospace="none" style:writing-mode="lr-tb"/>
      <style:text-properties style:font-name="Times New Roman" fo:font-size="12.5pt" fo:font-weight="normal" style:font-name-asian="Times New Roman1" style:font-size-asian="12.5pt" style:font-weight-asian="normal" style:font-name-complex="Times New Roman" style:font-size-complex="12.5pt" style:font-weight-complex="normal" fo:hyphenate="false" fo:hyphenation-remain-char-count="2" fo:hyphenation-push-char-count="2" loext:hyphenation-no-caps="false"/>
    </style:style>
    <style:style style:name="P47" style:family="paragraph" style:parent-style-name="No_20_Spacing" style:master-page-name="">
      <loext:graphic-properties draw:fill="solid" draw:fill-color="#ffffff"/>
      <style:paragraph-properties fo:margin-left="0cm" fo:margin-right="0cm" fo:text-align="justify" style:justify-single-word="false" fo:orphans="0" fo:widows="0" fo:hyphenation-ladder-count="no-limit" fo:text-indent="1cm" style:auto-text-indent="false" style:page-number="auto" fo:background-color="#ffffff" style:text-autospace="none" style:writing-mode="lr-tb">
        <style:tab-stops>
          <style:tab-stop style:position="1.494cm"/>
          <style:tab-stop style:position="2.251cm"/>
        </style:tab-stops>
      </style:paragraph-properties>
      <style:text-properties style:font-name="Times New Roman" fo:font-size="12.5pt" fo:letter-spacing="normal" officeooo:paragraph-rsid="006591ad" style:font-name-asian="Times New Roman1" style:font-size-asian="12.5pt" style:font-name-complex="Times New Roman" style:font-size-complex="12.5pt" fo:hyphenate="false" fo:hyphenation-remain-char-count="2" fo:hyphenation-push-char-count="2" loext:hyphenation-no-caps="false"/>
    </style:style>
    <style:style style:name="P48" style:family="paragraph" style:parent-style-name="No_20_Spacing" style:master-page-name="">
      <loext:graphic-properties draw:fill="solid" draw:fill-color="#ffffff"/>
      <style:paragraph-properties fo:margin-left="0cm" fo:margin-right="0cm" fo:text-align="justify" style:justify-single-word="false" fo:keep-together="always" fo:orphans="0" fo:widows="0" fo:hyphenation-ladder-count="no-limit" fo:text-indent="1cm" style:auto-text-indent="false" style:page-number="auto" fo:background-color="#ffffff" style:text-autospace="none" style:writing-mode="lr-tb"/>
      <style:text-properties style:font-name="Times New Roman" fo:font-size="12.5pt" fo:letter-spacing="-0.007cm" fo:font-weight="normal" style:font-name-asian="Times New Roman1" style:font-size-asian="12.5pt" style:language-asian="ru" style:country-asian="RU" style:font-weight-asian="normal" style:font-name-complex="Times New Roman" style:font-size-complex="12.5pt" style:font-weight-complex="normal" fo:hyphenate="false" fo:hyphenation-remain-char-count="2" fo:hyphenation-push-char-count="2" loext:hyphenation-no-caps="false"/>
    </style:style>
    <style:style style:name="P49" style:family="paragraph" style:parent-style-name="No_20_Spacing" style:master-page-name="">
      <loext:graphic-properties draw:fill="none"/>
      <style:paragraph-properties fo:margin-left="0cm" fo:margin-right="0cm" fo:orphans="0" fo:widows="0" fo:hyphenation-ladder-count="no-limit" fo:text-indent="1cm" style:auto-text-indent="false" style:page-number="auto" fo:background-color="transparent" style:text-autospace="none" style:writing-mode="lr-tb"/>
      <style:text-properties fo:hyphenate="false" fo:hyphenation-remain-char-count="2" fo:hyphenation-push-char-count="2" loext:hyphenation-no-caps="false"/>
    </style:style>
    <style:style style:name="P50" style:family="paragraph" style:parent-style-name="Text_20_body_20_indent" style:master-page-name="">
      <loext:graphic-properties draw:fill="solid" draw:fill-color="#ffffff"/>
      <style:paragraph-properties fo:margin-left="0cm" fo:margin-right="0cm" fo:text-align="justify" style:justify-single-word="false" fo:orphans="0" fo:widows="0" fo:hyphenation-ladder-count="no-limit" fo:text-indent="1cm" style:auto-text-indent="false" style:page-number="auto" fo:background-color="#ffffff" style:text-autospace="none" style:writing-mode="lr-tb">
        <style:tab-stops>
          <style:tab-stop style:position="1.399cm"/>
        </style:tab-stops>
      </style:paragraph-properties>
      <style:text-properties style:use-window-font-color="true" fo:font-size="12.5pt" fo:letter-spacing="normal" style:font-size-asian="12.5pt" style:font-size-complex="12.5pt" fo:hyphenate="false" fo:hyphenation-remain-char-count="2" fo:hyphenation-push-char-count="2" loext:hyphenation-no-caps="false"/>
    </style:style>
    <style:style style:name="P51" style:family="paragraph" style:parent-style-name="Text_20_body_20_indent" style:master-page-name="">
      <loext:graphic-properties draw:fill="solid" draw:fill-color="#ffffff"/>
      <style:paragraph-properties fo:margin-left="0cm" fo:margin-right="0cm" fo:text-align="justify" style:justify-single-word="false" fo:orphans="0" fo:widows="0" fo:hyphenation-ladder-count="no-limit" fo:text-indent="1cm" style:auto-text-indent="false" style:page-number="auto" fo:background-color="#ffffff" style:text-autospace="none" style:writing-mode="lr-tb">
        <style:tab-stops>
          <style:tab-stop style:position="0.997cm"/>
        </style:tab-stops>
      </style:paragraph-properties>
      <style:text-properties style:use-window-font-color="true" fo:font-size="12.5pt" fo:letter-spacing="normal" style:font-size-asian="12.5pt" style:font-size-complex="12.5pt" fo:hyphenate="false" fo:hyphenation-remain-char-count="2" fo:hyphenation-push-char-count="2" loext:hyphenation-no-caps="false"/>
    </style:style>
    <style:style style:name="P52" style:family="paragraph" style:parent-style-name="No_20_Spacing">
      <loext:graphic-properties draw:fill="solid" draw:fill-color="#ffffff"/>
      <style:paragraph-properties fo:margin-left="0cm" fo:margin-right="0cm" fo:text-align="justify" style:justify-single-word="false" fo:orphans="0" fo:widows="0" fo:hyphenation-ladder-count="no-limit" fo:text-indent="1cm" style:auto-text-indent="false" fo:background-color="#ffffff" style:text-autospace="none" style:writing-mode="lr-tb">
        <style:tab-stops>
          <style:tab-stop style:position="0cm"/>
        </style:tab-stops>
      </style:paragraph-properties>
      <style:text-properties style:font-name="Times New Roman" fo:font-size="12.5pt" style:font-name-asian="Times New Roman1" style:font-size-asian="12.5pt" style:font-name-complex="Times New Roman" style:font-size-complex="12.5pt" fo:hyphenate="false" fo:hyphenation-remain-char-count="2" fo:hyphenation-push-char-count="2" loext:hyphenation-no-caps="false"/>
    </style:style>
    <style:style style:name="P53" style:family="paragraph" style:parent-style-name="No_20_Spacing">
      <loext:graphic-properties draw:fill="solid" draw:fill-color="#ffffff"/>
      <style:paragraph-properties fo:margin-left="0cm" fo:margin-right="0cm" fo:text-align="justify" style:justify-single-word="false" fo:orphans="0" fo:widows="0" fo:hyphenation-ladder-count="no-limit" fo:text-indent="1cm" style:auto-text-indent="false" fo:background-color="#ffffff" style:text-autospace="none" style:writing-mode="lr-tb">
        <style:tab-stops>
          <style:tab-stop style:position="1.494cm"/>
          <style:tab-stop style:position="2.251cm"/>
        </style:tab-stops>
      </style:paragraph-properties>
      <style:text-properties style:font-name="Times New Roman" fo:font-size="12.5pt" fo:letter-spacing="normal" officeooo:paragraph-rsid="006591ad" style:font-name-asian="Times New Roman1" style:font-size-asian="12.5pt" style:font-name-complex="Times New Roman" style:font-size-complex="12.5pt" fo:hyphenate="false" fo:hyphenation-remain-char-count="2" fo:hyphenation-push-char-count="2" loext:hyphenation-no-caps="false"/>
    </style:style>
    <style:style style:name="P54" style:family="paragraph" style:parent-style-name="No_20_Spacing">
      <loext:graphic-properties draw:fill="solid" draw:fill-color="#ffffff"/>
      <style:paragraph-properties fo:margin-left="0cm" fo:margin-right="0cm" fo:text-align="justify" style:justify-single-word="false" fo:orphans="0" fo:widows="0" fo:hyphenation-ladder-count="no-limit" fo:text-indent="1cm" style:auto-text-indent="false" fo:background-color="#ffffff" style:text-autospace="none" style:writing-mode="lr-tb"/>
      <style:text-properties style:font-name="Times New Roman" fo:font-size="12.5pt" fo:letter-spacing="-0.007cm" fo:font-weight="normal" style:font-name-asian="Times New Roman1" style:font-size-asian="12.5pt" style:language-asian="ru" style:country-asian="RU" style:font-weight-asian="normal" style:font-name-complex="Times New Roman" style:font-size-complex="12.5pt" style:font-weight-complex="normal" fo:hyphenate="false" fo:hyphenation-remain-char-count="2" fo:hyphenation-push-char-count="2" loext:hyphenation-no-caps="false"/>
    </style:style>
    <style:style style:name="P55" style:family="paragraph" style:parent-style-name="Standard">
      <loext:graphic-properties draw:fill="none" draw:fill-color="#ffffff"/>
      <style:paragraph-properties fo:margin-left="0cm" fo:margin-right="0cm" fo:text-align="justify" style:justify-single-word="false" fo:orphans="2" fo:widows="2" fo:hyphenation-ladder-count="no-limit" fo:text-indent="1cm" style:auto-text-indent="false" fo:background-color="transparent" style:text-autospace="none" style:writing-mode="lr-tb">
        <style:tab-stops>
          <style:tab-stop style:position="1.27cm"/>
        </style:tab-stops>
      </style:paragraph-properties>
      <style:text-properties style:font-name="Times New Roman" fo:font-size="12.5pt" style:font-size-asian="12.5pt" style:language-asian="ar" style:country-asian="SA" style:font-name-complex="Times New Roman" style:font-size-complex="12.5pt" fo:hyphenate="false" fo:hyphenation-remain-char-count="2" fo:hyphenation-push-char-count="2" loext:hyphenation-no-caps="false"/>
    </style:style>
    <style:style style:name="P56" style:family="paragraph" style:parent-style-name="Standard">
      <loext:graphic-properties draw:fill="none" draw:fill-color="#ffffff"/>
      <style:paragraph-properties fo:margin-left="0cm" fo:margin-right="0cm" fo:text-align="justify" style:justify-single-word="false" fo:orphans="0" fo:widows="0" fo:hyphenation-ladder-count="no-limit" fo:text-indent="1cm" style:auto-text-indent="false" fo:background-color="transparent" style:text-autospace="none" style:writing-mode="lr-tb"/>
      <style:text-properties officeooo:paragraph-rsid="006b603f" fo:hyphenate="false" fo:hyphenation-remain-char-count="2" fo:hyphenation-push-char-count="2" loext:hyphenation-no-caps="false"/>
    </style:style>
    <style:style style:name="P57" style:family="paragraph" style:parent-style-name="No_20_Spacing">
      <style:paragraph-properties fo:text-align="center" style:justify-single-word="false"/>
      <style:text-properties fo:font-size="12.5pt" fo:font-weight="bold" style:font-size-asian="12.5pt" style:font-weight-asian="bold" style:font-size-complex="12.5pt" style:font-weight-complex="bold"/>
    </style:style>
    <style:style style:name="P58" style:family="paragraph" style:parent-style-name="No_20_Spacing">
      <style:paragraph-properties fo:text-align="justify" style:justify-single-word="false"/>
      <style:text-properties fo:font-size="12.5pt" fo:font-weight="bold" style:font-size-asian="12.5pt" style:font-weight-asian="bold" style:font-size-complex="12.5pt" style:font-weight-complex="bold"/>
    </style:style>
    <style:style style:name="P59" style:family="paragraph" style:parent-style-name="No_20_Spacing">
      <loext:graphic-properties draw:fill="solid" draw:fill-color="#ffffff"/>
      <style:paragraph-properties fo:text-align="center" style:justify-single-word="false" fo:background-color="#ffffff"/>
      <style:text-properties fo:font-size="12.5pt" fo:font-weight="bold" style:font-size-asian="12.5pt" style:font-weight-asian="bold" style:font-size-complex="12.5pt"/>
    </style:style>
    <style:style style:name="P60" style:family="paragraph" style:parent-style-name="No_20_Spacing">
      <style:text-properties fo:font-size="12.5pt" style:font-size-asian="12.5pt" style:font-size-complex="12.5pt"/>
    </style:style>
    <style:style style:name="P61" style:family="paragraph" style:parent-style-name="No_20_Spacing">
      <style:paragraph-properties fo:text-align="justify" style:justify-single-word="false"/>
      <style:text-properties fo:font-size="12.5pt" style:font-size-asian="12.5pt" style:font-size-complex="12.5pt"/>
    </style:style>
    <style:style style:name="P62" style:family="paragraph" style:parent-style-name="No_20_Spacing">
      <loext:graphic-properties draw:fill="solid" draw:fill-color="#ffffff"/>
      <style:paragraph-properties fo:text-align="justify" style:justify-single-word="false" fo:background-color="#ffffff"/>
      <style:text-properties fo:font-size="12.5pt" style:font-size-asian="12.5pt" style:font-size-complex="12.5pt"/>
    </style:style>
    <style:style style:name="P63" style:family="paragraph" style:parent-style-name="No_20_Spacing">
      <style:paragraph-properties fo:text-align="center" style:justify-single-word="false"/>
      <style:text-properties fo:font-size="12.5pt" style:font-size-asian="12.5pt" style:font-size-complex="12.5pt"/>
    </style:style>
    <style:style style:name="P64" style:family="paragraph" style:parent-style-name="No_20_Spacing">
      <style:paragraph-properties fo:text-align="start" style:justify-single-word="false"/>
      <style:text-properties fo:font-size="12.5pt" style:font-size-asian="12.5pt" style:font-size-complex="12.5pt"/>
    </style:style>
    <style:style style:name="P65" style:family="paragraph" style:parent-style-name="No_20_Spacing">
      <style:paragraph-properties fo:text-align="start" style:justify-single-word="false"/>
      <style:text-properties fo:font-size="12.5pt" officeooo:paragraph-rsid="006b603f" style:font-size-asian="12.5pt" style:font-size-complex="12.5pt"/>
    </style:style>
    <style:style style:name="P66" style:family="paragraph" style:parent-style-name="No_20_Spacing">
      <style:paragraph-properties fo:text-align="start" style:justify-single-word="false"/>
      <style:text-properties fo:font-size="12.5pt" officeooo:rsid="0052fe8a" officeooo:paragraph-rsid="0052fe8a" style:font-size-asian="12.5pt" style:font-size-complex="12.5pt"/>
    </style:style>
    <style:style style:name="P67" style:family="paragraph" style:parent-style-name="No_20_Spacing">
      <loext:graphic-properties draw:fill="solid" draw:fill-color="#ffffff"/>
      <style:paragraph-properties fo:text-align="justify" style:justify-single-word="false" fo:background-color="#ffffff"/>
      <style:text-properties style:text-position="super 58%" style:font-name="Times New Roman" fo:font-size="12.5pt" fo:letter-spacing="normal" fo:font-weight="bold" style:font-name-asian="Times New Roman1" style:font-size-asian="12.5pt" style:font-weight-asian="bold" style:font-name-complex="Times New Roman" style:font-size-complex="12.5pt" style:font-weight-complex="bold"/>
    </style:style>
    <style:style style:name="P68" style:family="paragraph" style:parent-style-name="No_20_Spacing">
      <style:paragraph-properties fo:text-align="center" style:justify-single-word="false"/>
      <style:text-properties fo:color="#000000" style:font-name="Times New Roman1" fo:font-size="12.5pt" fo:language="ru" fo:country="RU" fo:background-color="transparent" style:font-name-asian="Times New Roman1" style:font-size-asian="12.5pt" style:language-asian="zh" style:country-asian="CN" style:font-name-complex="Times New Roman1" style:font-size-complex="12.5pt" style:language-complex="ar" style:country-complex="SA"/>
    </style:style>
    <style:style style:name="P69" style:family="paragraph" style:parent-style-name="Standard">
      <style:paragraph-properties fo:text-align="center" style:justify-single-word="false"/>
      <style:text-properties fo:font-size="12.5pt" fo:font-weight="bold" style:font-size-asian="12.5pt" style:font-weight-asian="bold" style:font-size-complex="12.5pt"/>
    </style:style>
    <style:style style:name="P70" style:family="paragraph" style:parent-style-name="Standard">
      <style:paragraph-properties fo:text-align="justify" style:justify-single-word="false"/>
      <style:text-properties fo:font-size="12.5pt" fo:font-weight="bold" style:font-size-asian="12.5pt" style:font-weight-asian="bold" style:font-size-complex="12.5pt" style:font-weight-complex="bold"/>
    </style:style>
    <style:style style:name="P71" style:family="paragraph" style:parent-style-name="Standard">
      <style:paragraph-properties fo:text-align="start" style:justify-single-word="false"/>
      <style:text-properties fo:font-size="12.5pt" fo:font-weight="bold" style:font-name-asian="Calibri2" style:font-size-asian="12.5pt" style:font-weight-asian="bold" style:font-size-complex="12.5pt"/>
    </style:style>
    <style:style style:name="P72" style:family="paragraph" style:parent-style-name="Standard">
      <style:paragraph-properties fo:text-align="start" style:justify-single-word="false"/>
      <style:text-properties fo:font-size="12.5pt" fo:font-weight="bold" officeooo:paragraph-rsid="006b603f" style:font-name-asian="Calibri2" style:font-size-asian="12.5pt" style:font-weight-asian="bold" style:font-size-complex="12.5pt"/>
    </style:style>
    <style:style style:name="P73" style:family="paragraph" style:parent-style-name="Standard">
      <style:paragraph-properties fo:text-align="start" style:justify-single-word="false"/>
      <style:text-properties fo:font-size="12.5pt" fo:font-weight="bold" officeooo:paragraph-rsid="006b603f" style:font-name-asian="Calibri2" style:font-size-asian="12.5pt" style:font-weight-asian="bold" style:font-size-complex="12.5pt" style:font-weight-complex="bold"/>
    </style:style>
    <style:style style:name="P74" style:family="paragraph" style:parent-style-name="Standard">
      <style:text-properties fo:font-size="12.5pt" fo:font-weight="bold" fo:background-color="transparent" style:font-name-asian="Calibri2" style:font-size-asian="12.5pt" style:font-weight-asian="bold" style:font-size-complex="12.5pt"/>
    </style:style>
    <style:style style:name="P75" style:family="paragraph" style:parent-style-name="Standard">
      <style:paragraph-properties fo:text-align="center" style:justify-single-word="false" fo:orphans="2" fo:widows="2"/>
      <style:text-properties fo:font-size="12.5pt" fo:font-weight="bold" fo:background-color="transparent" style:font-size-asian="12.5pt" style:font-weight-asian="bold" style:font-size-complex="12.5pt"/>
    </style:style>
    <style:style style:name="P76" style:family="paragraph" style:parent-style-name="Standard">
      <style:paragraph-properties fo:text-align="start" style:justify-single-word="false"/>
      <style:text-properties fo:font-size="12.5pt" fo:font-weight="bold" officeooo:paragraph-rsid="006591ad" fo:background-color="#ffff00" style:font-size-asian="12.5pt" style:font-weight-asian="bold" style:font-size-complex="12.5pt" style:font-weight-complex="bold"/>
    </style:style>
    <style:style style:name="P77" style:family="paragraph" style:parent-style-name="Standard">
      <style:paragraph-properties fo:text-align="justify" style:justify-single-word="false"/>
      <style:text-properties fo:font-size="12.5pt" style:font-size-asian="12.5pt" style:font-size-complex="12.5pt"/>
    </style:style>
    <style:style style:name="P78" style:family="paragraph" style:parent-style-name="Standard">
      <style:paragraph-properties fo:text-align="start" style:justify-single-word="false"/>
      <style:text-properties fo:font-size="12.5pt" officeooo:paragraph-rsid="006b603f" style:font-size-asian="12.5pt" style:font-size-complex="12.5pt"/>
    </style:style>
    <style:style style:name="P79" style:family="paragraph" style:parent-style-name="Standard">
      <style:paragraph-properties fo:text-align="center" style:justify-single-word="false" fo:orphans="2" fo:widows="2"/>
      <style:text-properties fo:font-size="12.5pt" fo:background-color="transparent" style:font-size-asian="12.5pt" style:font-size-complex="12.5pt"/>
    </style:style>
    <style:style style:name="P80" style:family="paragraph" style:parent-style-name="Standard">
      <style:paragraph-properties fo:text-align="justify" style:justify-single-word="false"/>
      <style:text-properties fo:font-size="12.5pt" officeooo:paragraph-rsid="0041e507" fo:background-color="transparent" style:font-size-asian="12.5pt" style:font-size-complex="12.5pt"/>
    </style:style>
    <style:style style:name="P81" style:family="paragraph" style:parent-style-name="Standard">
      <style:paragraph-properties fo:text-align="start" style:justify-single-word="false"/>
      <style:text-properties fo:font-size="12.5pt" fo:font-weight="normal" officeooo:paragraph-rsid="006b603f" style:font-size-asian="12.5pt" style:font-weight-asian="normal" style:font-size-complex="12.5pt" style:font-weight-complex="normal"/>
    </style:style>
    <style:style style:name="P82" style:family="paragraph" style:parent-style-name="Standard">
      <style:paragraph-properties fo:text-align="justify" style:justify-single-word="false"/>
      <style:text-properties fo:font-size="12.5pt" fo:font-weight="normal" officeooo:paragraph-rsid="006722bd" fo:background-color="#ffffff" style:font-name-asian="Calibri2" style:font-size-asian="12.5pt" style:font-weight-asian="normal" style:font-size-complex="12.5pt" style:font-weight-complex="normal"/>
    </style:style>
    <style:style style:name="P83" style:family="paragraph" style:parent-style-name="Standard">
      <style:paragraph-properties fo:text-align="justify" style:justify-single-word="false"/>
      <style:text-properties fo:font-size="12.5pt" fo:font-weight="normal" officeooo:paragraph-rsid="0041e507" fo:background-color="transparent" style:font-size-asian="12.5pt" style:font-weight-asian="normal" style:font-size-complex="12.5pt" style:font-weight-complex="normal"/>
    </style:style>
    <style:style style:name="P84" style:family="paragraph" style:parent-style-name="Standard">
      <style:paragraph-properties fo:text-align="start" style:justify-single-word="false"/>
      <style:text-properties fo:font-size="12.5pt" fo:language="en" fo:country="US" officeooo:paragraph-rsid="006b603f" style:font-size-asian="12.5pt" style:font-size-complex="12.5pt"/>
    </style:style>
    <style:style style:name="P85" style:family="paragraph" style:parent-style-name="Standard">
      <style:paragraph-properties fo:text-align="start" style:justify-single-word="false"/>
      <style:text-properties fo:font-size="12.5pt" officeooo:paragraph-rsid="006b603f" style:font-name-asian="Calibri2" style:font-size-asian="12.5pt" style:font-size-complex="12.5pt"/>
    </style:style>
    <style:style style:name="P86" style:family="paragraph" style:parent-style-name="Standard">
      <style:text-properties fo:font-size="12.5pt" officeooo:paragraph-rsid="006b603f" fo:background-color="#ffff00" style:font-size-asian="12.5pt" style:font-size-complex="12.5pt"/>
    </style:style>
    <style:style style:name="P87" style:family="paragraph" style:parent-style-name="Standard">
      <style:paragraph-properties fo:text-align="justify" style:justify-single-word="false"/>
      <style:text-properties officeooo:paragraph-rsid="006e05ef"/>
    </style:style>
    <style:style style:name="P88" style:family="paragraph" style:parent-style-name="Standard">
      <style:paragraph-properties fo:text-align="justify" style:justify-single-word="false"/>
      <style:text-properties fo:color="#000000" style:font-name="Times New Roman1" fo:font-size="12pt" fo:language="ru" fo:country="RU" officeooo:rsid="006e05ef" officeooo:paragraph-rsid="006e05ef" style:font-name-asian="Times New Roman1" style:font-size-asian="12pt" style:language-asian="zh" style:country-asian="CN" style:font-name-complex="Times New Roman1" style:font-size-complex="12pt" style:language-complex="ar" style:country-complex="SA"/>
    </style:style>
    <style:style style:name="P89" style:family="paragraph" style:parent-style-name="Standard">
      <style:paragraph-properties fo:text-align="start" style:justify-single-word="false"/>
      <style:text-properties style:font-name="Times New Roman1" fo:font-size="12pt" officeooo:paragraph-rsid="006e05ef" style:font-size-asian="12pt" style:font-size-complex="12pt"/>
    </style:style>
    <style:style style:name="P90" style:family="paragraph" style:parent-style-name="Standard">
      <style:paragraph-properties fo:text-align="justify" style:justify-single-word="false"/>
      <style:text-properties style:font-name="Times New Roman1" fo:font-size="12pt" officeooo:paragraph-rsid="006e05ef" style:font-size-asian="12pt" style:font-size-complex="12pt"/>
    </style:style>
    <style:style style:name="P91" style:family="paragraph" style:parent-style-name="Standard">
      <style:paragraph-properties fo:text-align="center" style:justify-single-word="false"/>
      <style:text-properties style:font-name="Times New Roman1" fo:font-size="12pt" officeooo:paragraph-rsid="006e05ef" style:font-size-asian="12pt" style:font-size-complex="12pt"/>
    </style:style>
    <style:style style:name="P92" style:family="paragraph" style:parent-style-name="Standard">
      <style:paragraph-properties fo:text-align="start" style:justify-single-word="false"/>
      <style:text-properties style:font-name="Times New Roman1" fo:font-size="12pt" fo:font-weight="normal" officeooo:paragraph-rsid="006e05ef"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font-name="Times New Roman1" fo:font-size="12pt" fo:font-weight="normal" officeooo:paragraph-rsid="006e05ef"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Times New Roman1" fo:font-size="12pt" fo:font-weight="normal" officeooo:paragraph-rsid="006e05ef" style:font-name-asian="Times New Roman3" style:font-size-asian="12pt" style:font-weight-asian="normal" style:font-name-complex="Times New Roman3" style:font-size-complex="12pt" style:font-weight-complex="normal"/>
    </style:style>
    <style:style style:name="P95" style:family="paragraph" style:parent-style-name="Standard">
      <style:paragraph-properties fo:text-align="start" style:justify-single-word="false"/>
      <style:text-properties style:font-name="Times New Roman1" fo:font-size="12pt" style:text-underline-style="none" officeooo:paragraph-rsid="006e05ef" style:font-size-asian="12pt" style:font-size-complex="12pt"/>
    </style:style>
    <style:style style:name="P96" style:family="paragraph" style:parent-style-name="Standard">
      <style:paragraph-properties fo:text-align="start" style:justify-single-word="false"/>
      <style:text-properties style:font-name="Times New Roman1" fo:font-size="12pt" style:text-underline-style="none" fo:font-weight="normal" officeooo:paragraph-rsid="006e05ef" style:font-name-asian="Times New Roman3" style:font-size-asian="12pt" style:font-weight-asian="normal" style:font-name-complex="Times New Roman3" style:font-size-complex="12pt" style:font-weight-complex="normal"/>
    </style:style>
    <style:style style:name="P97" style:family="paragraph" style:parent-style-name="Standard">
      <style:paragraph-properties fo:text-align="start" style:justify-single-word="false"/>
      <style:text-properties style:font-name="Times New Roman1" fo:font-size="12pt" style:text-underline-style="none" officeooo:paragraph-rsid="006e05ef" style:font-name-asian="Times New Roman3" style:font-size-asian="12pt" style:font-name-complex="Times New Roman3" style:font-size-complex="12pt"/>
    </style:style>
    <style:style style:name="P98" style:family="paragraph" style:parent-style-name="Standard">
      <style:paragraph-properties fo:text-align="justify" style:justify-single-word="false"/>
      <style:text-properties style:font-name="Times New Roman1" officeooo:paragraph-rsid="006e05ef"/>
    </style:style>
    <style:style style:name="P99" style:family="paragraph" style:parent-style-name="Standard">
      <style:paragraph-properties fo:text-align="justify" style:justify-single-word="false"/>
      <style:text-properties style:font-name="Times New Roman1" fo:font-weight="normal" officeooo:paragraph-rsid="006e05ef" style:font-weight-asian="normal" style:font-weight-complex="normal"/>
    </style:style>
    <style:style style:name="P100" style:family="paragraph" style:parent-style-name="Standard">
      <style:paragraph-properties fo:text-align="justify" style:justify-single-word="false"/>
      <style:text-properties style:font-name="Times New Roman1" fo:font-weight="normal" officeooo:paragraph-rsid="006e05ef" style:font-name-asian="Times New Roman3" style:font-weight-asian="normal" style:font-name-complex="Times New Roman3" style:font-weight-complex="normal"/>
    </style:style>
    <style:style style:name="P101" style:family="paragraph" style:parent-style-name="Standard">
      <style:text-properties fo:font-size="12.8000001907349pt" style:font-size-asian="12.8000001907349pt" style:font-size-complex="12.8000001907349pt"/>
    </style:style>
    <style:style style:name="P102" style:family="paragraph" style:parent-style-name="Standard">
      <style:paragraph-properties fo:text-align="justify" style:justify-single-word="false"/>
      <style:text-properties fo:font-size="12pt" officeooo:paragraph-rsid="0041e507" style:font-size-asian="12pt" style:font-size-complex="12pt"/>
    </style:style>
    <style:style style:name="P103" style:family="paragraph" style:parent-style-name="Standard">
      <style:paragraph-properties fo:text-align="justify" style:justify-single-word="false"/>
      <style:text-properties fo:font-size="12pt" officeooo:paragraph-rsid="006e05ef" style:font-size-asian="12pt" style:font-size-complex="12pt"/>
    </style:style>
    <style:style style:name="P104" style:family="paragraph" style:parent-style-name="Standard">
      <style:text-properties fo:font-size="12pt" fo:font-weight="bold" style:font-name-asian="Calibri2" style:font-size-asian="12pt" style:font-weight-asian="bold" style:font-size-complex="12pt"/>
    </style:style>
    <style:style style:name="P105" style:family="paragraph" style:parent-style-name="Standard">
      <style:paragraph-properties fo:line-height="100%" fo:text-align="justify" style:justify-single-word="false"/>
      <style:text-properties officeooo:paragraph-rsid="006722bd"/>
    </style:style>
    <style:style style:name="P106" style:family="paragraph" style:parent-style-name="Standard">
      <style:paragraph-properties fo:text-align="start" style:justify-single-word="false"/>
      <style:text-properties officeooo:paragraph-rsid="006591ad"/>
    </style:style>
    <style:style style:name="P107" style:family="paragraph" style:parent-style-name="Standard">
      <style:paragraph-properties fo:text-align="start" style:justify-single-word="false"/>
      <style:text-properties officeooo:paragraph-rsid="006b603f"/>
    </style:style>
    <style:style style:name="P108" style:family="paragraph" style:parent-style-name="Standard">
      <style:text-properties officeooo:paragraph-rsid="006b603f" fo:background-color="#ffffff"/>
    </style:style>
    <style:style style:name="P109" style:family="paragraph" style:parent-style-name="Standard">
      <style:paragraph-properties fo:text-align="start" style:justify-single-word="false"/>
      <style:text-properties fo:font-weight="normal" officeooo:paragraph-rsid="006ce786" fo:background-color="#ffffff" style:font-weight-asian="normal" style:font-weight-complex="normal"/>
    </style:style>
    <style:style style:name="P110" style:family="paragraph" style:parent-style-name="Standard">
      <style:paragraph-properties fo:text-align="start" style:justify-single-word="false"/>
      <style:text-properties fo:font-size="13pt" fo:font-weight="normal" officeooo:paragraph-rsid="006ce786" fo:background-color="#ffffff" style:font-size-asian="11.3500003814697pt" style:font-weight-asian="normal" style:font-size-complex="13pt" style:font-weight-complex="normal"/>
    </style:style>
    <style:style style:name="P111" style:family="paragraph" style:parent-style-name="Standard">
      <style:paragraph-properties fo:text-align="justify" style:justify-single-word="false"/>
      <style:text-properties fo:font-size="6pt" officeooo:paragraph-rsid="006e05ef" style:font-size-asian="5.25pt" style:font-size-complex="6pt"/>
    </style:style>
    <style:style style:name="P112"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font-size="12.5pt" fo:font-weight="bold" style:font-size-asian="12.5pt" style:font-weight-asian="bold" style:font-size-complex="12.5pt"/>
    </style:style>
    <style:style style:name="P113" style:family="paragraph" style:parent-style-name="Standard">
      <style:paragraph-properties fo:margin-left="0cm" fo:margin-right="0cm" fo:text-align="center" style:justify-single-word="false" fo:text-indent="1.251cm" style:auto-text-indent="false"/>
      <style:text-properties fo:font-size="12.5pt" style:font-size-asian="12.5pt" style:font-size-complex="12.5pt"/>
    </style:style>
    <style:style style:name="P114" style:family="paragraph" style:parent-style-name="Standard">
      <style:paragraph-properties fo:margin-left="2.752cm" fo:margin-right="0cm" fo:text-align="center" style:justify-single-word="false" fo:keep-together="always" fo:orphans="2" fo:widows="2" fo:text-indent="-2cm" style:auto-text-indent="false" style:punctuation-wrap="simple" style:vertical-align="baseline"/>
      <style:text-properties fo:font-size="12.5pt" fo:font-weight="bold" style:font-size-asian="12.5pt" style:font-weight-asian="bold" style:font-size-complex="12.5pt"/>
    </style:style>
    <style:style style:name="P115" style:family="paragraph" style:parent-style-name="Standard">
      <style:paragraph-properties fo:margin-left="2.752cm" fo:margin-right="0cm" fo:text-align="center" style:justify-single-word="false" fo:orphans="2" fo:widows="2" fo:text-indent="-2cm" style:auto-text-indent="false" style:punctuation-wrap="simple" style:vertical-align="baseline"/>
      <style:text-properties fo:font-size="12.5pt" fo:font-weight="bold" style:font-size-asian="12.5pt" style:font-weight-asian="bold" style:font-size-complex="12.5pt"/>
    </style:style>
    <style:style style:name="P116" style:family="paragraph" style:parent-style-name="Standard">
      <style:paragraph-properties fo:margin-left="2.752cm" fo:margin-right="0cm" fo:text-align="center" style:justify-single-word="false" fo:orphans="2" fo:widows="2" fo:text-indent="-2cm" style:auto-text-indent="false" style:vertical-align="baseline"/>
      <style:text-properties fo:font-size="12.5pt" fo:font-weight="bold" fo:background-color="transparent" style:font-size-asian="12.5pt" style:font-weight-asian="bold" style:font-size-complex="12.5pt"/>
    </style:style>
    <style:style style:name="P117" style:family="paragraph" style:parent-style-name="Standard">
      <style:paragraph-properties fo:margin-left="2.752cm" fo:margin-right="0cm" fo:text-align="center" style:justify-single-word="false" fo:orphans="2" fo:widows="2" fo:text-indent="-2cm" style:auto-text-indent="false" style:punctuation-wrap="simple" style:vertical-align="baseline"/>
      <style:text-properties fo:font-size="12.5pt" fo:language="uk" fo:country="UA" fo:font-weight="bold" style:font-size-asian="12.5pt" style:font-weight-asian="bold" style:font-size-complex="12.5pt"/>
    </style:style>
    <style:style style:name="P118" style:family="paragraph" style:parent-style-name="Standard">
      <loext:graphic-properties draw:fill="none" draw:fill-color="#ffffff"/>
      <style:paragraph-properties fo:margin-left="0cm" fo:margin-right="1.799cm" fo:text-align="start" style:justify-single-word="false" fo:orphans="0" fo:widows="0" fo:hyphenation-ladder-count="no-limit" fo:text-indent="0cm" style:auto-text-indent="false" fo:background-color="transparent" style:text-autospace="none" style:writing-mode="lr-tb"/>
      <style:text-properties fo:font-size="12.5pt" fo:font-weight="bold" style:font-name-asian="Calibri2" style:font-size-asian="12.5pt" style:font-weight-asian="bold" style:font-size-complex="12.5pt" fo:hyphenate="false" fo:hyphenation-remain-char-count="2" fo:hyphenation-push-char-count="2" loext:hyphenation-no-caps="false"/>
    </style:style>
    <style:style style:name="P119" style:family="paragraph" style:parent-style-name="Standard">
      <loext:graphic-properties draw:fill="solid" draw:fill-color="#ffffff"/>
      <style:paragraph-properties fo:margin-top="0cm" fo:margin-bottom="0cm" loext:contextual-spacing="false" fo:line-height="100%" fo:text-align="center" style:justify-single-word="false" fo:orphans="0" fo:widows="0" fo:background-color="#ffffff">
        <style:tab-stops>
          <style:tab-stop style:position="1.617cm"/>
        </style:tab-stops>
      </style:paragraph-properties>
      <style:text-properties fo:font-size="12.5pt" style:font-size-asian="12.5pt" style:font-size-complex="12.5pt"/>
    </style:style>
    <style:style style:name="P120" style:family="paragraph" style:parent-style-name="Standard">
      <loext:graphic-properties draw:fill="solid" draw:fill-color="#ffffff"/>
      <style:paragraph-properties fo:margin-top="0cm" fo:margin-bottom="0cm" loext:contextual-spacing="false" fo:line-height="100%" fo:text-align="center" style:justify-single-word="false" fo:orphans="0" fo:widows="0" fo:background-color="#ffffff">
        <style:tab-stops>
          <style:tab-stop style:position="1.617cm"/>
          <style:tab-stop style:position="5.752cm"/>
        </style:tab-stops>
      </style:paragraph-properties>
      <style:text-properties fo:font-size="12.5pt" style:font-size-asian="12.5pt" style:font-size-complex="12.5pt"/>
    </style:style>
    <style:style style:name="P121" style:family="paragraph" style:parent-style-name="Standard">
      <style:paragraph-properties fo:margin-top="0cm" fo:margin-bottom="0cm" loext:contextual-spacing="false" fo:line-height="90%">
        <style:tab-stops>
          <style:tab-stop style:position="7.306cm"/>
        </style:tab-stops>
      </style:paragraph-properties>
      <style:text-properties fo:color="#000000" style:font-name="Times New Roman" fo:font-size="12.5pt" fo:language="ru" fo:country="RU" officeooo:paragraph-rsid="006b603f" style:letter-kerning="false" style:font-size-asian="12.5pt" style:language-asian="ru" style:country-asian="RU" style:font-name-complex="Times New Roman" style:font-size-complex="12.5pt" style:language-complex="ar" style:country-complex="SA"/>
    </style:style>
    <style:style style:name="P122" style:family="paragraph" style:parent-style-name="Standard">
      <style:paragraph-properties fo:margin-top="0cm" fo:margin-bottom="0cm" loext:contextual-spacing="false" fo:line-height="90%"/>
      <style:text-properties fo:color="#000000" style:font-name="Times New Roman" fo:font-size="12.5pt" fo:language="ru" fo:country="RU" officeooo:paragraph-rsid="006b603f" style:letter-kerning="false" style:font-size-asian="12.5pt" style:language-asian="ru" style:country-asian="RU" style:font-name-complex="Times New Roman" style:font-size-complex="12.5pt" style:language-complex="ar" style:country-complex="SA"/>
    </style:style>
    <style:style style:name="P123" style:family="paragraph" style:parent-style-name="Standard">
      <style:paragraph-properties fo:margin-top="0cm" fo:margin-bottom="0cm" loext:contextual-spacing="false" fo:line-height="90%"/>
      <style:text-properties officeooo:paragraph-rsid="006b603f"/>
    </style:style>
    <style:style style:name="P124" style:family="paragraph" style:parent-style-name="Standard">
      <style:paragraph-properties fo:margin-top="0cm" fo:margin-bottom="0cm" loext:contextual-spacing="false"/>
      <style:text-properties officeooo:paragraph-rsid="006b603f"/>
    </style:style>
    <style:style style:name="P125" style:family="paragraph" style:parent-style-name="Standard">
      <style:paragraph-properties fo:margin-top="0cm" fo:margin-bottom="0cm" loext:contextual-spacing="false"/>
      <style:text-properties fo:font-size="13pt" officeooo:paragraph-rsid="005d3a71" style:font-size-asian="13pt" style:font-size-complex="13pt"/>
    </style:style>
    <style:style style:name="P126" style:family="paragraph" style:parent-style-name="Без_20_интервала1">
      <style:paragraph-properties fo:text-align="start" style:justify-single-word="false" style:writing-mode="lr-tb"/>
      <style:text-properties officeooo:paragraph-rsid="006591ad"/>
    </style:style>
    <style:style style:name="P127" style:family="paragraph" style:parent-style-name="Без_20_интервала1">
      <style:paragraph-properties fo:text-align="start" style:justify-single-word="false" style:writing-mode="lr-tb"/>
      <style:text-properties fo:font-size="12pt" officeooo:paragraph-rsid="006591ad" style:font-size-asian="12pt" style:font-size-complex="12pt"/>
    </style:style>
    <style:style style:name="P128" style:family="paragraph" style:parent-style-name="Без_20_интервала1">
      <style:paragraph-properties fo:text-align="start" style:justify-single-word="false" style:writing-mode="lr-tb"/>
      <style:text-properties officeooo:paragraph-rsid="006591ad" fo:background-color="#ffffff"/>
    </style:style>
    <style:style style:name="P129" style:family="paragraph" style:parent-style-name="Без_20_интервала1">
      <style:paragraph-properties fo:text-align="start" style:justify-single-word="false" fo:orphans="0" fo:widows="0" fo:hyphenation-ladder-count="no-limit" style:text-autospace="none" style:writing-mode="lr-tb"/>
      <style:text-properties fo:font-size="12.5pt" officeooo:paragraph-rsid="006b603f" style:font-size-asian="12.5pt" style:font-size-complex="12.5pt" fo:hyphenate="false" fo:hyphenation-remain-char-count="2" fo:hyphenation-push-char-count="2" loext:hyphenation-no-caps="false"/>
    </style:style>
    <style:style style:name="P130" style:family="paragraph" style:parent-style-name="No_20_Spacing">
      <style:paragraph-properties fo:text-align="start" style:justify-single-word="false" style:writing-mode="lr-tb"/>
      <style:text-properties officeooo:paragraph-rsid="006b603f"/>
    </style:style>
    <style:style style:name="P131" style:family="paragraph" style:parent-style-name="Standard">
      <style:paragraph-properties fo:margin-left="0cm" fo:margin-right="0cm" fo:text-indent="10.299cm" style:auto-text-indent="false" fo:break-before="auto" fo:break-after="auto" style:snap-to-layout-grid="false"/>
      <style:text-properties fo:font-size="12.5pt" style:font-size-asian="12.5pt" style:font-size-complex="12.5pt"/>
    </style:style>
    <style:style style:name="P132" style:family="paragraph" style:parent-style-name="Standard">
      <style:paragraph-properties fo:margin-left="0cm" fo:margin-right="0cm" fo:text-indent="10.299cm" style:auto-text-indent="false" style:snap-to-layout-grid="false"/>
      <style:text-properties fo:font-size="12.8999996185303pt" style:font-size-asian="12.8999996185303pt" style:font-size-complex="12.8999996185303pt"/>
    </style:style>
    <style:style style:name="P133" style:family="paragraph" style:parent-style-name="Standard">
      <style:paragraph-properties fo:margin-left="0cm" fo:margin-right="0cm" fo:text-indent="10.299cm" style:auto-text-indent="false" style:snap-to-layout-grid="false"/>
      <style:text-properties fo:font-size="13.3999996185303pt" style:font-size-asian="13.3999996185303pt" style:font-size-complex="13.3999996185303pt"/>
    </style:style>
    <style:style style:name="P134" style:family="paragraph" style:parent-style-name="Standard">
      <style:paragraph-properties fo:margin-left="0cm" fo:margin-right="0cm" fo:text-indent="10.299cm" style:auto-text-indent="false" style:snap-to-layout-grid="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35" style:family="paragraph" style:parent-style-name="Standard">
      <style:paragraph-properties fo:margin-left="8.999cm" fo:margin-right="0cm" fo:text-indent="0cm" style:auto-text-indent="false">
        <style:tab-stops>
          <style:tab-stop style:position="10.097cm"/>
        </style:tab-stops>
      </style:paragraph-properties>
      <style:text-properties fo:font-size="12.5pt" style:font-size-asian="12.5pt" style:font-size-complex="12.5pt"/>
    </style:style>
    <style:style style:name="P136" style:family="paragraph" style:parent-style-name="Standard">
      <loext:graphic-properties draw:fill="none" draw:fill-color="#ffffff"/>
      <style:paragraph-properties fo:margin-left="10.299cm" fo:margin-right="0cm" fo:orphans="0" fo:widows="0" fo:hyphenation-ladder-count="no-limit" fo:text-indent="0cm" style:auto-text-indent="false" fo:background-color="transparent" style:text-autospace="none" style:writing-mode="lr-tb">
        <style:tab-stops>
          <style:tab-stop style:position="11.192cm"/>
        </style:tab-stops>
      </style:paragraph-properties>
      <style:text-properties fo:font-size="12.5pt" style:font-size-asian="12.5pt" style:font-size-complex="12.5pt" fo:hyphenate="false" fo:hyphenation-remain-char-count="2" fo:hyphenation-push-char-count="2" loext:hyphenation-no-caps="false"/>
    </style:style>
    <style:style style:name="P137" style:family="paragraph" style:parent-style-name="Standard">
      <loext:graphic-properties draw:fill="none" draw:fill-color="#ffffff"/>
      <style:paragraph-properties fo:margin-left="0cm" fo:margin-right="0cm" fo:orphans="0" fo:widows="0" fo:hyphenation-ladder-count="no-limit" fo:text-indent="9.5cm" style:auto-text-indent="false" fo:background-color="transparent" style:text-autospace="none" style:writing-mode="lr-tb"/>
      <style:text-properties fo:font-size="12.5pt" style:font-size-asian="12.5pt" style:font-size-complex="12.5pt" fo:hyphenate="false" fo:hyphenation-remain-char-count="2" fo:hyphenation-push-char-count="2" loext:hyphenation-no-caps="false"/>
    </style:style>
    <style:style style:name="P138" style:family="paragraph" style:parent-style-name="Standard">
      <style:paragraph-properties fo:margin-left="11.1cm" fo:margin-right="0cm" fo:text-indent="-0.9cm" style:auto-text-indent="false">
        <style:tab-stops>
          <style:tab-stop style:position="11.192cm"/>
        </style:tab-stops>
      </style:paragraph-properties>
      <style:text-properties fo:font-size="12.5pt" officeooo:paragraph-rsid="004e6059" style:font-size-asian="12.5pt" style:font-size-complex="12.5pt"/>
    </style:style>
    <style:style style:name="P139" style:family="paragraph" style:parent-style-name="Standard">
      <style:paragraph-properties fo:margin-left="10.5cm" fo:margin-right="0cm" fo:orphans="2" fo:widows="2" fo:text-indent="0cm" style:auto-text-indent="false"/>
      <style:text-properties fo:font-size="12.5pt" officeooo:paragraph-rsid="004e6059" fo:background-color="transparent" style:font-size-asian="12.5pt" style:font-size-complex="12.5pt"/>
    </style:style>
    <style:style style:name="P140" style:family="paragraph" style:parent-style-name="Standard">
      <loext:graphic-properties draw:fill="solid" draw:fill-color="#ffffff"/>
      <style:paragraph-properties fo:margin-left="0cm" fo:margin-right="0.272cm" fo:text-align="center" style:justify-single-word="false" fo:text-indent="1cm" style:auto-text-indent="false" fo:background-color="#ffffff"/>
      <style:text-properties fo:font-size="12.5pt" fo:letter-spacing="-0.012cm" fo:font-weight="bold" style:font-size-asian="12.5pt" style:font-weight-asian="bold" style:font-size-complex="12.5pt" style:font-weight-complex="bold"/>
    </style:style>
    <style:style style:name="P141" style:family="paragraph" style:parent-style-name="Standard">
      <loext:graphic-properties draw:fill="none" draw:fill-color="#ffffff"/>
      <style:paragraph-properties fo:margin-left="0cm" fo:margin-right="0cm" fo:text-align="justify" style:justify-single-word="false" fo:orphans="0" fo:widows="0" fo:hyphenation-ladder-count="no-limit" fo:text-indent="1.499cm" style:auto-text-indent="false" fo:background-color="transparent" style:text-autospace="none" style:writing-mode="lr-tb">
        <style:tab-stops>
          <style:tab-stop style:position="0.997cm"/>
        </style:tab-stops>
      </style:paragraph-properties>
      <style:text-properties style:font-name="Times New Roman" fo:font-size="12.5pt" fo:font-weight="bold" style:font-name-asian="Times New Roman1" style:font-size-asian="12.5pt" style:font-weight-asian="bold" style:font-name-complex="Times New Roman" style:font-size-complex="12.5pt" fo:hyphenate="false" fo:hyphenation-remain-char-count="2" fo:hyphenation-push-char-count="2" loext:hyphenation-no-caps="false"/>
    </style:style>
    <style:style style:name="P142" style:family="paragraph" style:parent-style-name="No_20_Spacing">
      <loext:graphic-properties draw:fill="none" draw:fill-color="#ffffff"/>
      <style:paragraph-properties fo:margin-left="0cm" fo:margin-right="0cm" fo:text-align="justify" style:justify-single-word="false" fo:orphans="0" fo:widows="0" fo:hyphenation-ladder-count="no-limit" fo:text-indent="1.499cm" style:auto-text-indent="false" fo:background-color="transparent" style:text-autospace="none" style:writing-mode="lr-tb">
        <style:tab-stops>
          <style:tab-stop style:position="0.997cm"/>
        </style:tab-stops>
      </style:paragraph-properties>
      <style:text-properties style:font-name="Times New Roman" fo:font-size="12.5pt" fo:font-weight="bold" style:font-name-asian="Times New Roman1" style:font-size-asian="12.5pt" style:font-weight-asian="bold" style:font-name-complex="Times New Roman" style:font-size-complex="12.5pt" fo:hyphenate="false" fo:hyphenation-remain-char-count="2" fo:hyphenation-push-char-count="2" loext:hyphenation-no-caps="false"/>
    </style:style>
    <style:style style:name="P143" style:family="paragraph" style:parent-style-name="No_20_Spacing">
      <loext:graphic-properties draw:fill="none" draw:fill-color="#ffffff"/>
      <style:paragraph-properties fo:margin-left="0cm" fo:margin-right="0cm" fo:text-align="justify" style:justify-single-word="false" fo:orphans="0" fo:widows="0" fo:hyphenation-ladder-count="no-limit" fo:text-indent="1.499cm" style:auto-text-indent="false" fo:background-color="transparent" style:text-autospace="none" style:writing-mode="lr-tb"/>
      <style:text-properties style:font-name="Times New Roman" fo:font-size="12.5pt" fo:font-weight="bold" style:font-name-asian="Times New Roman1" style:font-size-asian="12.5pt" style:font-weight-asian="bold" style:font-name-complex="Times New Roman" style:font-size-complex="12.5pt" fo:hyphenate="false" fo:hyphenation-remain-char-count="2" fo:hyphenation-push-char-count="2" loext:hyphenation-no-caps="false"/>
    </style:style>
    <style:style style:name="P144" style:family="paragraph" style:parent-style-name="Основной_20_текст_20_с_20_отступом_20_21" style:master-page-name="">
      <loext:graphic-properties draw:fill="solid" draw:fill-color="#ffffff"/>
      <style:paragraph-properties fo:margin-left="0cm" fo:margin-right="0cm" fo:text-align="justify" style:justify-single-word="false" fo:orphans="0" fo:widows="0" fo:hyphenation-ladder-count="no-limit" fo:text-indent="1.499cm" style:auto-text-indent="false" style:page-number="auto" fo:background-color="#ffffff" style:text-autospace="none" style:writing-mode="lr-tb"/>
      <style:text-properties officeooo:paragraph-rsid="006b603f" fo:hyphenate="false" fo:hyphenation-remain-char-count="2" fo:hyphenation-push-char-count="2" loext:hyphenation-no-caps="false"/>
    </style:style>
    <style:style style:name="P145" style:family="paragraph" style:parent-style-name="Standard">
      <style:paragraph-properties fo:margin-left="0cm" fo:margin-right="0cm" fo:line-height="100%" fo:text-align="justify" style:justify-single-word="false" fo:text-indent="0.953cm" style:auto-text-indent="false"/>
      <style:text-properties style:use-window-font-color="true" style:font-name="Times New Roman1" style:text-underline-style="solid" style:text-underline-width="auto" style:text-underline-color="font-color" fo:font-weight="bold" officeooo:paragraph-rsid="006722bd" style:text-underline-mode="continuous" style:text-overline-mode="continuous" style:text-line-through-mode="continuous" style:font-name-asian="Times New Roman1" style:font-weight-asian="bold" style:font-name-complex="Times New Roman1"/>
    </style:style>
    <style:style style:name="P146"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style:text-underline-style="solid" style:text-underline-width="auto" style:text-underline-color="font-color" fo:font-weight="normal" officeooo:paragraph-rsid="006722bd" style:text-underline-mode="continuous" style:text-overline-mode="continuous" style:text-line-through-mode="continuous" fo:background-color="#ffffff" style:font-name-asian="PT Astra Serif2" style:font-name-complex="PT Astra Serif2"/>
    </style:style>
    <style:style style:name="P147" style:family="paragraph" style:parent-style-name="Standard_20__28_user_29_">
      <style:paragraph-properties fo:margin-left="0cm" fo:margin-right="-0.002cm" fo:line-height="95%" fo:text-align="justify" style:justify-single-word="false" fo:text-indent="0cm" style:auto-text-indent="false"/>
      <style:text-properties style:font-name="Times New Roman1" fo:font-size="11pt" officeooo:paragraph-rsid="006e05ef" style:font-name-asian="Calibri" style:font-size-asian="11pt" style:font-name-complex="Calibri"/>
    </style:style>
    <style:style style:name="P148" style:family="paragraph" style:parent-style-name="Frame_20_contents">
      <style:text-properties officeooo:paragraph-rsid="004e6059"/>
    </style:style>
    <style:style style:name="P149" style:family="paragraph" style:parent-style-name="Standard" style:master-page-name="">
      <loext:graphic-properties draw:fill="none" draw:fill-color="#ffffff"/>
      <style:paragraph-properties fo:margin-left="0cm" fo:margin-right="1.499cm" fo:text-align="justify" style:justify-single-word="false" fo:orphans="0" fo:widows="0" fo:hyphenation-ladder-count="no-limit" fo:text-indent="0cm" style:auto-text-indent="false" style:page-number="auto" fo:background-color="transparent" style:text-autospace="none" style:writing-mode="lr-tb"/>
      <style:text-properties fo:font-size="12.5pt" officeooo:paragraph-rsid="006e05ef" style:font-size-asian="12.5pt" style:font-size-complex="12.5pt" fo:hyphenate="false" fo:hyphenation-remain-char-count="2" fo:hyphenation-push-char-count="2" loext:hyphenation-no-caps="false"/>
    </style:style>
    <style:style style:name="P150" style:family="paragraph" style:parent-style-name="Standard_20__28_user_29_">
      <style:paragraph-properties fo:text-align="end" style:justify-single-word="false" style:punctuation-wrap="simple"/>
      <style:text-properties style:font-name="Times New Roman1" fo:font-size="10pt" fo:font-weight="normal" officeooo:paragraph-rsid="006e05ef" style:font-size-asian="10pt" style:font-weight-asian="normal" style:font-name-complex="Times New Roman3" style:font-size-complex="10pt" style:font-weight-complex="normal"/>
    </style:style>
    <style:style style:name="P151" style:family="paragraph" style:parent-style-name="Standard_20__28_user_29_">
      <style:paragraph-properties fo:text-align="end" style:justify-single-word="false" fo:keep-together="always" style:punctuation-wrap="simple"/>
      <style:text-properties style:font-name="Times New Roman1" fo:font-size="6pt" fo:font-weight="normal" officeooo:paragraph-rsid="006e05ef" style:font-size-asian="6pt" style:font-weight-asian="normal" style:font-size-complex="6pt" style:font-weight-complex="normal"/>
    </style:style>
    <style:style style:name="P152" style:family="paragraph" style:parent-style-name="Standard_20__28_user_29_">
      <style:paragraph-properties>
        <style:tab-stops>
          <style:tab-stop style:position="16.103cm"/>
        </style:tab-stops>
      </style:paragraph-properties>
      <style:text-properties style:font-name="Times New Roman1" fo:font-size="6pt" fo:font-weight="normal" officeooo:paragraph-rsid="006e05ef" style:font-name-asian="Times New Roman3" style:font-size-asian="6pt" style:font-weight-asian="normal" style:font-name-complex="Times New Roman3" style:font-size-complex="6pt" style:font-weight-complex="normal"/>
    </style:style>
    <style:style style:name="P153" style:family="paragraph" style:parent-style-name="Standard_20__28_user_29_">
      <style:paragraph-properties fo:text-align="center" style:justify-single-word="false">
        <style:tab-stops>
          <style:tab-stop style:position="16.103cm"/>
        </style:tab-stops>
      </style:paragraph-properties>
      <style:text-properties style:font-name="Times New Roman1" fo:font-size="13pt" fo:font-weight="normal" officeooo:paragraph-rsid="006e05ef" style:font-name-asian="Times New Roman3" style:font-size-asian="13pt" style:font-weight-asian="normal" style:font-name-complex="Times New Roman3" style:font-weight-complex="normal"/>
    </style:style>
    <style:style style:name="P154" style:family="paragraph" style:parent-style-name="Standard_20__28_user_29_">
      <style:paragraph-properties fo:text-align="end" style:justify-single-word="false" fo:keep-together="always" style:punctuation-wrap="simple"/>
      <style:text-properties officeooo:paragraph-rsid="006e05ef"/>
    </style:style>
    <style:style style:name="P155" style:family="paragraph" style:parent-style-name="Standard_20__28_user_29_">
      <style:paragraph-properties fo:margin-left="12.502cm" fo:margin-right="-0.048cm" fo:keep-together="always" fo:text-indent="0cm" style:auto-text-indent="false" style:punctuation-wrap="simple"/>
      <style:text-properties style:font-name="Times New Roman1" fo:font-size="6pt" fo:font-weight="normal" officeooo:paragraph-rsid="006e05ef" style:font-name-asian="Times New Roman3" style:font-size-asian="6pt" style:font-weight-asian="normal" style:font-name-complex="Times New Roman3" style:font-size-complex="6pt" style:font-weight-complex="normal"/>
    </style:style>
    <style:style style:name="P156" style:family="paragraph" style:parent-style-name="Standard_20__28_user_29_">
      <style:paragraph-properties fo:margin-top="0cm" fo:margin-bottom="0.25cm" loext:contextual-spacing="false" fo:line-height="115%"/>
      <style:text-properties style:font-name="Times New Roman1" fo:font-weight="normal" officeooo:paragraph-rsid="006e05ef" style:font-name-asian="Times New Roman3" style:font-weight-asian="normal" style:font-name-complex="Times New Roman3" style:font-weight-complex="normal"/>
    </style:style>
    <style:style style:name="P157" style:family="paragraph" style:parent-style-name="No_20_Spacing" style:list-style-name="WW8Num2">
      <style:paragraph-properties fo:text-align="center" style:justify-single-word="false"/>
      <style:text-properties fo:font-size="12.5pt" style:font-size-asian="12.5pt" style:font-size-complex="12.5pt"/>
    </style:style>
    <style:style style:name="P158" style:family="paragraph" style:parent-style-name="No_20_Spacing" style:list-style-name="WW8Num2">
      <style:paragraph-properties fo:text-align="justify" style:justify-single-word="false"/>
      <style:text-properties fo:font-size="12.5pt" style:font-size-asian="12.5pt" style:font-size-complex="12.5pt"/>
    </style:style>
    <style:style style:name="P159" style:family="paragraph" style:parent-style-name="No_20_Spacing" style:list-style-name="WW8Num2">
      <style:paragraph-properties fo:text-align="justify" style:justify-single-word="false"/>
      <style:text-properties fo:font-size="12.5pt" fo:font-weight="bold" style:font-size-asian="12.5pt" style:font-weight-asian="bold" style:font-size-complex="12.5pt" style:font-weight-complex="bold"/>
    </style:style>
    <style:style style:name="P160" style:family="paragraph" style:parent-style-name="No_20_Spacing" style:list-style-name="WW8Num2"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none" style:writing-mode="lr-tb"/>
      <style:text-properties fo:font-size="12.5pt" style:font-size-asian="12.5pt" style:font-size-complex="12.5pt" fo:hyphenate="false" fo:hyphenation-remain-char-count="2" fo:hyphenation-push-char-count="2" loext:hyphenation-no-caps="false"/>
    </style:style>
    <style:style style:name="P161" style:family="paragraph" style:parent-style-name="Standard" style:master-page-name="Standard">
      <loext:graphic-properties draw:fill="solid" draw:fill-color="#ffffff"/>
      <style:paragraph-properties fo:margin-left="0cm" fo:margin-right="0cm" fo:text-align="center" style:justify-single-word="false" fo:text-indent="0cm" style:auto-text-indent="false" style:page-number="auto" fo:background-color="#ffffff"/>
    </style:style>
    <style:style style:name="P162" style:family="paragraph" style:parent-style-name="Standard">
      <loext:graphic-properties draw:fill="solid" draw:fill-color="#ffffff"/>
      <style:paragraph-properties fo:margin-left="0cm" fo:margin-right="0cm" fo:text-align="justify" style:justify-single-word="false" fo:orphans="0" fo:widows="0" fo:hyphenation-ladder-count="no-limit" fo:text-indent="1.251cm" style:auto-text-indent="false" fo:background-color="#ffffff" style:text-autospace="none" style:writing-mode="lr-tb"/>
      <style:text-properties fo:color="#000000" style:font-name="Times New Roman" fo:font-size="7pt" fo:language="ru" fo:country="RU" fo:font-weight="normal" officeooo:paragraph-rsid="006b603f" style:font-name-asian="Times New Roman1" style:font-size-asian="7pt" style:language-asian="zh" style:country-asian="CN" style:font-weight-asian="normal" style:font-name-complex="Times New Roman" style:font-size-complex="7pt" style:language-complex="ar" style:country-complex="SA" style:font-weight-complex="bold" fo:hyphenate="false" fo:hyphenation-remain-char-count="2" fo:hyphenation-push-char-count="2" loext:hyphenation-no-caps="false"/>
    </style:style>
    <style:style style:name="P163" style:family="paragraph" style:parent-style-name="Standard" style:list-style-name="WW8Num5">
      <loext:graphic-properties draw:fill="solid" draw:fill-color="#ffffff"/>
      <style:paragraph-properties fo:margin-left="0cm" fo:margin-right="0cm" fo:text-align="center" style:justify-single-word="false" fo:text-indent="1.251cm" style:auto-text-indent="false" fo:background-color="#ffffff">
        <style:tab-stops>
          <style:tab-stop style:position="0cm"/>
          <style:tab-stop style:position="1.617cm"/>
        </style:tab-stops>
      </style:paragraph-properties>
      <style:text-properties fo:font-size="12.5pt" style:font-size-asian="12.5pt" style:font-size-complex="12.5pt"/>
    </style:style>
    <style:style style:name="P164" style:family="paragraph" style:parent-style-name="Standard" style:list-style-name="WW8Num4">
      <loext:graphic-properties draw:fill="solid" draw:fill-color="#ffffff"/>
      <style:paragraph-properties fo:text-align="center" style:justify-single-word="false" fo:background-color="#ffffff">
        <style:tab-stops>
          <style:tab-stop style:position="0cm"/>
        </style:tab-stops>
      </style:paragraph-properties>
      <style:text-properties fo:font-size="12.5pt" fo:font-weight="bold" style:font-size-asian="12.5pt" style:font-weight-asian="bold" style:font-size-complex="12.5pt" style:font-weight-complex="bold"/>
    </style:style>
    <style:style style:name="P165" style:family="paragraph" style:parent-style-name="Standard">
      <style:text-properties fo:font-size="12.5pt" fo:font-weight="normal" officeooo:paragraph-rsid="006b603f" fo:background-color="#ffffff" style:font-size-asian="12.5pt" style:font-weight-asian="normal" style:font-size-complex="12.5pt" style:font-weight-complex="normal"/>
    </style:style>
    <style:style style:name="P166" style:family="paragraph" style:parent-style-name="Standard" style:list-style-name="WW8Num2">
      <style:paragraph-properties fo:text-align="justify" style:justify-single-word="false"/>
      <style:text-properties fo:font-size="12.5pt" style:font-size-asian="12.5pt" style:font-size-complex="12.5pt"/>
    </style:style>
    <style:style style:name="P167" style:family="paragraph" style:parent-style-name="Standard" style:list-style-name="WW8Num3">
      <loext:graphic-properties draw:fill="solid" draw:fill-color="#ffffff"/>
      <style:paragraph-properties fo:text-align="center" style:justify-single-word="false" fo:keep-together="always" fo:background-color="#ffffff">
        <style:tab-stops>
          <style:tab-stop style:position="0.741cm"/>
        </style:tab-stops>
      </style:paragraph-properties>
      <style:text-properties fo:text-transform="uppercase" fo:font-size="12.5pt" fo:font-weight="bold" style:font-size-asian="12.5pt" style:font-weight-asian="bold" style:font-size-complex="12.5pt" style:font-weight-complex="bold"/>
    </style:style>
    <style:style style:name="P168" style:family="paragraph" style:parent-style-name="Standard" style:list-style-name="WW8Num3">
      <loext:graphic-properties draw:fill="solid" draw:fill-color="#ffffff"/>
      <style:paragraph-properties fo:margin-left="0.741cm" fo:margin-right="0.076cm" fo:text-align="center" style:justify-single-word="false" fo:keep-together="always" fo:text-indent="-0.741cm" style:auto-text-indent="false" fo:background-color="#ffffff"/>
      <style:text-properties fo:font-size="12.5pt" fo:font-weight="bold" style:font-size-asian="12.5pt" style:font-weight-asian="bold" style:font-size-complex="12.5pt" style:font-weight-complex="bold"/>
    </style:style>
    <style:style style:name="P169" style:family="paragraph" style:parent-style-name="Standard">
      <style:paragraph-properties fo:margin-top="0cm" fo:margin-bottom="0cm" loext:contextual-spacing="false" fo:line-height="90%"/>
      <style:text-properties style:font-name="Times New Roman" fo:font-size="12.5pt" officeooo:rsid="0008ccb7" officeooo:paragraph-rsid="006b603f" fo:background-color="transparent" style:font-size-asian="12.5pt" style:font-name-complex="Times New Roman" style:font-size-complex="12.5pt"/>
    </style:style>
    <style:style style:name="P170" style:family="paragraph" style:parent-style-name="Standard">
      <loext:graphic-properties draw:fill="none" draw:fill-color="#ffffff"/>
      <style:paragraph-properties fo:margin-left="0cm" fo:margin-right="2.401cm" fo:text-align="justify" style:justify-single-word="false" fo:orphans="0" fo:widows="0" fo:hyphenation-ladder-count="no-limit" fo:text-indent="0cm" style:auto-text-indent="false" fo:background-color="transparent" style:text-autospace="none" style:writing-mode="lr-tb"/>
      <style:text-properties style:font-name="Times New Roman1" fo:font-size="12.5pt" officeooo:paragraph-rsid="006e05ef" style:font-size-asian="12.5pt" style:font-name-complex="Times New Roman1" style:font-size-complex="12.5pt" fo:hyphenate="false" fo:hyphenation-remain-char-count="2" fo:hyphenation-push-char-count="2" loext:hyphenation-no-caps="false"/>
    </style:style>
    <style:style style:name="P171" style:family="paragraph" style:parent-style-name="Основной_20_текст_20_с_20_отступом_20_21" style:list-style-name="WW8Num2">
      <loext:graphic-properties draw:fill="solid" draw:fill-color="#ffffff"/>
      <style:paragraph-properties fo:margin-left="0.635cm" fo:margin-right="0cm" fo:text-align="center" style:justify-single-word="false" fo:hyphenation-ladder-count="no-limit" fo:text-indent="0cm" style:auto-text-indent="false" fo:background-color="#ffffff"/>
      <style:text-properties fo:font-size="12.5pt" style:font-size-asian="12.5pt" style:font-size-complex="12.5pt" fo:hyphenate="false" fo:hyphenation-remain-char-count="2" fo:hyphenation-push-char-count="2" loext:hyphenation-no-caps="false"/>
    </style:style>
    <style:style style:name="P172" style:family="paragraph" style:parent-style-name="Основной_20_текст_20_с_20_отступом_20_31" style:list-style-name="WW8Num2">
      <loext:graphic-properties draw:fill="solid" draw:fill-color="#ffffff"/>
      <style:paragraph-properties fo:margin-left="0cm" fo:margin-right="0cm" fo:text-align="justify" style:justify-single-word="false" fo:hyphenation-ladder-count="no-limit" fo:text-indent="0cm" style:auto-text-indent="false" fo:background-color="#ffffff">
        <style:tab-stops>
          <style:tab-stop style:position="0.751cm"/>
        </style:tab-stops>
      </style:paragraph-properties>
      <style:text-properties fo:font-size="12.5pt" style:font-size-asian="12.5pt" style:font-size-complex="12.5pt" fo:hyphenate="false" fo:hyphenation-remain-char-count="2" fo:hyphenation-push-char-count="2" loext:hyphenation-no-caps="false"/>
    </style:style>
    <style:style style:name="P173" style:family="paragraph">
      <loext:graphic-properties draw:fill="none" draw:fill-color="#ffffff"/>
      <style:paragraph-properties style:writing-mode="lr-tb"/>
    </style:style>
    <style:style style:name="T1" style:family="text">
      <style:text-properties fo:color="#000000" fo:font-size="12pt" fo:language="ru" fo:country="RU" fo:font-weight="bol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 style:family="text">
      <style:text-properties fo:color="#000000" fo:font-size="12pt" style:font-size-asian="12pt" style:font-size-complex="12pt"/>
    </style:style>
    <style:style style:name="T3" style:family="text">
      <style:text-properties fo:color="#000000" fo:font-size="12pt" fo:letter-spacing="-0.009cm" fo:language="ru" fo:country="RU" style:font-name-asian="Times New Roman1" style:font-size-asian="12pt" style:language-asian="zh" style:country-asian="CN" style:font-name-complex="Times New Roman1" style:font-size-complex="12pt" style:language-complex="ar" style:country-complex="SA"/>
    </style:style>
    <style:style style:name="T4" style:family="text">
      <style:text-properties fo:color="#000000" fo:font-size="12.5pt" fo:language="ru" fo:country="RU" fo:font-weight="bold" style:font-name-asian="Times New Roman1" style:font-size-asian="12.5pt" style:language-asian="zh" style:country-asian="CN" style:font-weight-asian="bold" style:font-name-complex="Times New Roman1" style:font-size-complex="12.5pt" style:language-complex="ar" style:country-complex="SA" style:font-weight-complex="bold"/>
    </style:style>
    <style:style style:name="T5" style:family="text">
      <style:text-properties fo:color="#000000" fo:font-size="12.5pt" fo:language="ru" fo:country="RU" style:font-name-asian="Times New Roman1" style:font-size-asian="12.5pt" style:language-asian="zh" style:country-asian="CN" style:font-name-complex="Times New Roman1" style:font-size-complex="12.5pt" style:language-complex="ar" style:country-complex="SA"/>
    </style:style>
    <style:style style:name="T6" style:family="text">
      <style:text-properties fo:color="#000000" fo:font-size="12.5pt" fo:language="ru" fo:country="RU" officeooo:rsid="0067aa39" style:font-name-asian="Times New Roman1" style:font-size-asian="12.5pt" style:language-asian="zh" style:country-asian="CN" style:font-name-complex="Times New Roman1" style:font-size-complex="12.5pt" style:language-complex="ar" style:country-complex="SA"/>
    </style:style>
    <style:style style:name="T7" style:family="text">
      <style:text-properties fo:color="#000000" fo:font-size="12.5pt" fo:language="en" fo:country="US" style:text-underline-style="solid" style:text-underline-width="auto" style:text-underline-color="font-color" style:font-size-asian="12.5pt" style:language-asian="ar" style:country-asian="SA" style:font-size-complex="12.5pt"/>
    </style:style>
    <style:style style:name="T8" style:family="text">
      <style:text-properties fo:color="#000000" fo:font-size="12.5pt" style:font-size-asian="12.5pt" style:language-asian="ru" style:country-asian="RU" style:font-size-complex="12.5pt" style:language-complex="ru" style:country-complex="RU"/>
    </style:style>
    <style:style style:name="T9" style:family="text">
      <style:text-properties fo:color="#000000" style:font-name="Times New Roman" style:font-name-asian="Times New Roman1" style:language-asian="ru" style:country-asian="RU" style:font-name-complex="Times New Roman"/>
    </style:style>
    <style:style style:name="T10" style:family="text">
      <style:text-properties fo:color="#000000" style:font-name="Times New Roman" officeooo:rsid="004efab1" style:font-name-asian="Times New Roman1" style:language-asian="ru" style:country-asian="RU" style:font-name-complex="Times New Roman"/>
    </style:style>
    <style:style style:name="T11" style:family="text">
      <style:text-properties fo:color="#000000" style:font-name="Times New Roman" style:font-name-asian="Times New Roman1" style:font-name-complex="Times New Roman"/>
    </style:style>
    <style:style style:name="T12" style:family="text">
      <style:text-properties fo:color="#000000" style:font-name="Times New Roman" fo:background-color="#ffffff" loext:char-shading-value="0" style:font-name-asian="Times New Roman1" style:font-name-complex="Times New Roman"/>
    </style:style>
    <style:style style:name="T13" style:family="text">
      <style:text-properties fo:color="#000000" style:font-name="Times New Roman" fo:language="ru" fo:country="RU" officeooo:rsid="001ce66c" fo:background-color="#ffffff" loext:char-shading-value="0" style:language-asian="zh" style:country-asian="CN" style:font-name-complex="Times New Roman" style:language-complex="ar" style:country-complex="SA"/>
    </style:style>
    <style:style style:name="T14" style:family="text">
      <style:text-properties fo:color="#000000" style:font-name="Times New Roman" fo:language="ru" fo:country="RU" fo:background-color="#ffffff" loext:char-shading-value="0" style:font-name-asian="Times New Roman1" style:language-asian="zh" style:country-asian="CN" style:font-name-complex="Times New Roman" style:language-complex="ar" style:country-complex="SA"/>
    </style:style>
    <style:style style:name="T15" style:family="text">
      <style:text-properties fo:color="#000000" style:font-name="Times New Roman" fo:font-size="12pt" fo:language="en" fo:country="US" fo:font-weight="normal" officeooo:rsid="0008ccb7" style:font-name-asian="Times New Roman1"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fo:color="#000000" style:font-name="Times New Roman" fo:font-size="12.5pt" fo:language="ru" fo:country="RU" fo:font-weight="normal" fo:background-color="transparent" loext:char-shading-value="0" style:font-name-asian="Times New Roman1" style:font-size-asian="12.5pt" style:language-asian="zh" style:country-asian="CN" style:font-weight-asian="normal" style:font-name-complex="Times New Roman" style:font-size-complex="12.5pt" style:language-complex="ar" style:country-complex="SA" style:font-weight-complex="normal"/>
    </style:style>
    <style:style style:name="T17" style:family="text">
      <style:text-properties fo:color="#000000" style:font-name="Times New Roman" fo:font-size="12.5pt" fo:language="ru" fo:country="RU" fo:font-weight="normal" style:letter-kerning="false" fo:background-color="transparent" loext:char-shading-value="0" style:font-name-asian="Times New Roman1" style:font-size-asian="12.5pt" style:language-asian="ru" style:country-asian="RU" style:font-weight-asian="normal" style:font-name-complex="Times New Roman" style:font-size-complex="12.5pt" style:language-complex="ar" style:country-complex="SA" style:font-weight-complex="normal"/>
    </style:style>
    <style:style style:name="T18" style:family="text">
      <style:text-properties fo:color="#000000" style:font-name="Times New Roman" fo:font-size="12.5pt" fo:language="ru" fo:country="RU" fo:font-weight="normal" style:font-name-asian="Times New Roman1" style:font-size-asian="12.5pt" style:language-asian="zh" style:country-asian="CN" style:font-weight-asian="normal" style:font-name-complex="Times New Roman" style:font-size-complex="12.5pt" style:language-complex="ar" style:country-complex="SA" style:font-weight-complex="normal"/>
    </style:style>
    <style:style style:name="T19" style:family="text">
      <style:text-properties fo:color="#000000" style:font-name="Times New Roman" fo:font-size="12.5pt" fo:language="ru" fo:country="RU" fo:font-weight="bold" style:font-name-asian="Times New Roman1" style:font-size-asian="12.5pt" style:language-asian="zh" style:country-asian="CN" style:font-weight-asian="bold" style:font-name-complex="Times New Roman" style:font-size-complex="12.5pt" style:language-complex="ar" style:country-complex="SA" style:font-weight-complex="bold"/>
    </style:style>
    <style:style style:name="T20" style:family="text">
      <style:text-properties fo:color="#000000" style:font-name="Times New Roman" fo:font-size="12.5pt" fo:language="ru" fo:country="RU" fo:font-weight="bold" officeooo:rsid="0036e02d" fo:background-color="#ffffff" loext:char-shading-value="0" style:font-name-asian="Calibri2" style:font-size-asian="12.5pt" style:language-asian="zh" style:country-asian="CN" style:font-weight-asian="bold" style:font-name-complex="Times New Roman" style:font-size-complex="12.5pt" style:language-complex="ar" style:country-complex="SA" style:font-weight-complex="bold"/>
    </style:style>
    <style:style style:name="T21" style:family="text">
      <style:text-properties fo:color="#000000" style:font-name="Times New Roman" fo:font-size="12.5pt" fo:language="ru" fo:country="RU" style:letter-kerning="false" fo:background-color="transparent" loext:char-shading-value="0" style:font-name-asian="Times New Roman1" style:font-size-asian="12.5pt" style:language-asian="ru" style:country-asian="RU" style:font-name-complex="Times New Roman" style:font-size-complex="12.5pt" style:language-complex="ar" style:country-complex="SA"/>
    </style:style>
    <style:style style:name="T22" style:family="text">
      <style:text-properties fo:color="#000000" style:font-name="Times New Roman" fo:font-size="12.5pt" fo:language="ru" fo:country="RU" fo:background-color="#ffffff" loext:char-shading-value="0" style:font-name-asian="Times New Roman1" style:font-size-asian="12.5pt" style:language-asian="zh" style:country-asian="CN" style:font-name-complex="Times New Roman" style:font-size-complex="12.5pt" style:language-complex="ar" style:country-complex="SA"/>
    </style:style>
    <style:style style:name="T23" style:family="text">
      <style:text-properties fo:color="#000000" style:font-name="Times New Roman" fo:font-size="7pt" fo:language="ru" fo:country="RU" fo:font-weight="normal" fo:background-color="transparent" loext:char-shading-value="0" style:font-name-asian="Times New Roman1" style:font-size-asian="7pt" style:language-asian="zh" style:country-asian="CN" style:font-weight-asian="normal" style:font-name-complex="Times New Roman" style:font-size-complex="7pt" style:language-complex="ar" style:country-complex="SA" style:font-weight-complex="bold"/>
    </style:style>
    <style:style style:name="T24" style:family="text">
      <style:text-properties fo:color="#000000" fo:language="ru" fo:country="RU" style:font-name-asian="Times New Roman1" style:language-asian="zh" style:country-asian="CN" style:font-name-complex="Times New Roman1" style:language-complex="ar" style:country-complex="SA"/>
    </style:style>
    <style:style style:name="T25" style:family="text">
      <style:text-properties fo:color="#000000" style:font-name="Times New Roman1" fo:font-size="12.5pt" fo:language="ru" fo:country="RU" style:font-name-asian="Times New Roman1" style:font-size-asian="12.5pt" style:language-asian="zh" style:country-asian="CN" style:font-name-complex="Times New Roman1" style:font-size-complex="12.5pt" style:language-complex="ar" style:country-complex="SA"/>
    </style:style>
    <style:style style:name="T26" style:family="text">
      <style:text-properties fo:color="#000000" style:font-name="Times New Roman1" fo:font-size="12.5pt" fo:language="ru" fo:country="RU" fo:font-weight="normal" style:font-name-asian="Times New Roman1" style:font-size-asian="12.5pt" style:language-asian="zh" style:country-asian="CN" style:font-weight-asian="normal" style:font-name-complex="Times New Roman1" style:font-size-complex="12.5pt" style:language-complex="ar" style:country-complex="SA" style:font-weight-complex="normal"/>
    </style:style>
    <style:style style:name="T27" style:family="text">
      <style:text-properties fo:color="#000000" style:font-name="Times New Roman1" fo:font-size="12pt" fo:language="ru" fo:country="RU" officeooo:rsid="006ce786" fo:background-color="#ffffff" loext:char-shading-value="0" style:font-name-asian="Times New Roman1" style:font-size-asian="12pt" style:language-asian="zh" style:country-asian="CN" style:font-name-complex="Times New Roman1" style:font-size-complex="12pt" style:language-complex="ar" style:country-complex="SA"/>
    </style:style>
    <style:style style:name="T28" style:family="text">
      <style:text-properties fo:color="#000000" style:font-name="Times New Roman1" fo:font-size="12pt" style:text-underline-style="none" fo:font-weight="normal" officeooo:rsid="012b2e91" style:text-underline-mode="continuous" style:text-overline-mode="continuous" style:text-line-through-mode="continuous" fo:background-color="transparent" loext:char-shading-value="0" style:font-name-asian="Times New Roman1" style:font-size-asian="12pt" style:font-weight-asian="normal" style:font-name-complex="Times New Roman1" style:font-size-complex="12pt" style:font-weight-complex="normal"/>
    </style:style>
    <style:style style:name="T29" style:family="text">
      <style:text-properties fo:color="#000000" style:font-name="Times New Roman1" fo:font-size="10pt" fo:language="ru" fo:country="RU" fo:font-weight="normal" officeooo:rsid="006e05ef" style:letter-kerning="true" style:font-name-asian="Tahoma1" style:font-size-asian="10pt" style:language-asian="zh" style:country-asian="CN" style:font-weight-asian="normal" style:font-name-complex="Times New Roman3" style:font-size-complex="10pt" style:language-complex="hi" style:country-complex="IN" style:font-weight-complex="normal"/>
    </style:style>
    <style:style style:name="T30" style:family="text">
      <style:text-properties fo:color="#000000" style:text-line-through-style="none" style:text-line-through-type="none" style:font-name="Times New Roman" fo:font-size="12.5pt" fo:language="ru" fo:country="RU" style:text-underline-style="none" fo:font-weight="normal" fo:background-color="transparent" loext:char-shading-value="0" style:font-name-asian="Times New Roman" style:font-size-asian="12.5pt" style:language-asian="zh" style:country-asian="CN" style:font-weight-asian="normal" style:font-name-complex="Times New Roman" style:font-size-complex="12.5pt" style:language-complex="ar" style:country-complex="SA" style:font-weight-complex="normal"/>
    </style:style>
    <style:style style:name="T31" style:family="text">
      <style:text-properties fo:color="#000000" style:language-asian="ru" style:country-asian="RU" style:language-complex="ru" style:country-complex="RU"/>
    </style:style>
    <style:style style:name="T32" style:family="text">
      <style:text-properties fo:color="#000000" fo:font-weight="normal" style:language-asian="ru" style:country-asian="RU" style:font-weight-asian="normal" style:language-complex="ru" style:country-complex="RU"/>
    </style:style>
    <style:style style:name="T33" style:family="text">
      <style:text-properties fo:font-size="12.5pt" fo:font-weight="bold" style:font-size-asian="12.5pt" style:font-weight-asian="bold" style:font-size-complex="12.5pt" style:font-weight-complex="bold"/>
    </style:style>
    <style:style style:name="T34" style:family="text">
      <style:text-properties fo:font-size="12.5pt" style:font-size-asian="12.5pt" style:font-size-complex="12.5pt"/>
    </style:style>
    <style:style style:name="T35" style:family="text">
      <style:text-properties fo:font-size="12.5pt" officeooo:rsid="0067aa39" style:font-size-asian="12.5pt" style:font-size-complex="12.5pt"/>
    </style:style>
    <style:style style:name="T36" style:family="text">
      <style:text-properties fo:font-size="12.5pt" fo:language="en" fo:country="US" style:font-size-asian="12.5pt" style:language-asian="ar" style:country-asian="SA" style:font-size-complex="12.5pt"/>
    </style:style>
    <style:style style:name="T37" style:family="text">
      <style:text-properties fo:font-size="12.5pt" fo:language="en" fo:country="US" style:font-size-asian="12.5pt" style:font-size-complex="12.5pt"/>
    </style:style>
    <style:style style:name="T38" style:family="text">
      <style:text-properties fo:font-size="12.5pt" fo:language="en" fo:country="US" style:text-underline-style="solid" style:text-underline-width="auto" style:text-underline-color="font-color" style:font-size-asian="12.5pt" style:language-asian="ar" style:country-asian="SA" style:font-size-complex="12.5pt"/>
    </style:style>
    <style:style style:name="T39" style:family="text">
      <style:text-properties fo:font-size="12.5pt" fo:language="uk" fo:country="UA" style:font-size-asian="12.5pt" style:font-size-complex="12.5pt"/>
    </style:style>
    <style:style style:name="T40" style:family="text">
      <style:text-properties fo:font-size="12.5pt" fo:font-weight="normal" style:font-size-asian="12.5pt" style:font-weight-asian="normal" style:font-size-complex="12.5pt" style:font-weight-complex="normal"/>
    </style:style>
    <style:style style:name="T41" style:family="text">
      <style:text-properties fo:font-size="12.5pt" fo:font-weight="normal" fo:background-color="transparent" loext:char-shading-value="0" style:font-size-asian="12.5pt" style:font-weight-asian="normal" style:font-size-complex="12.5pt" style:font-weight-complex="normal"/>
    </style:style>
    <style:style style:name="T42" style:family="text">
      <style:text-properties fo:font-size="12.5pt" fo:background-color="transparent" loext:char-shading-value="0" style:font-size-asian="12.5pt" style:font-size-complex="12.5pt" style:font-weight-complex="normal"/>
    </style:style>
    <style:style style:name="T43" style:family="text">
      <style:text-properties fo:font-size="12.5pt" fo:background-color="#ffffff" loext:char-shading-value="0" style:font-size-asian="12.5pt" style:font-size-complex="12.5pt"/>
    </style:style>
    <style:style style:name="T44" style:family="text">
      <style:text-properties fo:font-size="12.5pt" officeooo:rsid="006ce786" fo:background-color="#ffffff" loext:char-shading-value="0" style:font-size-asian="12.5pt" style:font-size-complex="12.5pt"/>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text-scale="100%"/>
    </style:style>
    <style:style style:name="T48" style:family="text">
      <style:text-properties fo:font-weight="bold" style:font-weight-asian="bold" style:text-scale="100%"/>
    </style:style>
    <style:style style:name="T49" style:family="text">
      <style:text-properties fo:font-weight="bold" style:language-asian="ru" style:country-asian="RU" style:font-weight-asian="bold" style:font-weight-complex="bold"/>
    </style:style>
    <style:style style:name="T50" style:family="text">
      <style:text-properties fo:font-weight="bold" style:font-name-asian="Times New Roman3" style:font-weight-asian="bold" style:font-name-complex="Times New Roman3"/>
    </style:style>
    <style:style style:name="T51" style:family="text">
      <style:text-properties style:use-window-font-color="true" fo:font-size="14pt" fo:language="ru" fo:country="RU" style:letter-kerning="true" style:font-name-asian="Source Han Sans CN Regular" style:font-size-asian="14pt" style:language-asian="ar" style:country-asian="SA" style:font-name-complex="Lohit Devanagari" style:font-size-complex="12pt" style:language-complex="ar" style:country-complex="SA"/>
    </style:style>
    <style:style style:name="T52" style:family="text">
      <style:text-properties style:font-name="Times New Roman" style:font-name-asian="Times New Roman1" style:font-name-complex="Times New Roman"/>
    </style:style>
    <style:style style:name="T53" style:family="text">
      <style:text-properties style:font-name="Times New Roman" style:font-name-asian="Times New Roman1" style:font-name-complex="Times New Roman" style:font-weight-complex="bold"/>
    </style:style>
    <style:style style:name="T54" style:family="text">
      <style:text-properties style:font-name="Times New Roman" style:font-name-complex="Times New Roman"/>
    </style:style>
    <style:style style:name="T55" style:family="text">
      <style:text-properties style:font-name="Times New Roman" fo:background-color="#ffffff" loext:char-shading-value="0" style:font-name-complex="Times New Roman"/>
    </style:style>
    <style:style style:name="T56" style:family="text">
      <style:text-properties style:font-name="Times New Roman" fo:background-color="#ffffff" loext:char-shading-value="0" style:font-name-asian="Times New Roman1" style:font-name-complex="Times New Roman"/>
    </style:style>
    <style:style style:name="T57" style:family="text">
      <style:text-properties style:font-name="Times New Roman" fo:font-size="12.5pt" style:font-name-asian="Times New Roman1" style:font-size-asian="12.5pt" style:font-name-complex="Times New Roman" style:font-size-complex="12.5pt"/>
    </style:style>
    <style:style style:name="T58" style:family="text">
      <style:text-properties style:font-name="Times New Roman" fo:font-size="12.5pt" fo:background-color="transparent" loext:char-shading-value="0" style:font-size-asian="12.5pt" style:font-name-complex="Times New Roman" style:font-size-complex="12.5pt"/>
    </style:style>
    <style:style style:name="T59" style:family="text">
      <style:text-properties style:font-name="Times New Roman" fo:font-size="12.5pt" officeooo:rsid="0008ccb7" fo:background-color="transparent" loext:char-shading-value="0" style:font-size-asian="12.5pt" style:font-name-complex="Times New Roman" style:font-size-complex="12.5pt"/>
    </style:style>
    <style:style style:name="T60" style:family="text">
      <style:text-properties style:font-name="Times New Roman" fo:font-size="12.5pt" fo:background-color="#ffffff" loext:char-shading-value="0" style:font-size-asian="12.5pt" style:font-name-complex="Times New Roman" style:font-size-complex="12.5pt"/>
    </style:style>
    <style:style style:name="T61" style:family="text">
      <style:text-properties style:font-name="Times New Roman" fo:language="uk" fo:country="UA" style:font-name-asian="Times New Roman1" style:font-name-complex="Times New Roman"/>
    </style:style>
    <style:style style:name="T62" style:family="text">
      <style:text-properties style:font-name="Times New Roman" style:language-asian="ar" style:country-asian="SA" style:font-name-complex="Times New Roman"/>
    </style:style>
    <style:style style:name="T63" style:family="text">
      <style:text-properties style:font-name="Times New Roman" fo:background-color="transparent" loext:char-shading-value="0" style:font-name-asian="Times New Roman1" style:font-name-complex="Times New Roman"/>
    </style:style>
    <style:style style:name="T64" style:family="text">
      <style:text-properties style:font-name="Times New Roman" fo:font-weight="bold" style:font-weight-asian="bold" style:font-name-complex="Times New Roman" style:font-weight-complex="bold"/>
    </style:style>
    <style:style style:name="T65" style:family="text">
      <style:text-properties style:font-name="Times New Roman" fo:font-weight="bold" style:font-name-asian="Times New Roman1" style:font-weight-asian="bold" style:font-name-complex="Times New Roman" style:font-weight-complex="bold"/>
    </style:style>
    <style:style style:name="T66" style:family="text">
      <style:text-properties style:font-name="Times New Roman" fo:font-weight="bold" fo:background-color="#ffffff" loext:char-shading-value="0" style:font-name-asian="Times New Roman1" style:font-weight-asian="bold" style:font-name-complex="Times New Roman" style:font-weight-complex="bold"/>
    </style:style>
    <style:style style:name="T67" style:family="text">
      <style:text-properties style:font-name="Times New Roman" fo:letter-spacing="-0.011cm" style:font-name-asian="Times New Roman1" style:font-name-complex="Times New Roman"/>
    </style:style>
    <style:style style:name="T68" style:family="text">
      <style:text-properties style:font-name="Times New Roman" fo:letter-spacing="-0.011cm" style:font-name-asian="Times New Roman1" style:font-name-complex="Times New Roman" style:font-weight-complex="bold"/>
    </style:style>
    <style:style style:name="T69" style:family="text">
      <style:text-properties style:font-name="Times New Roman" fo:letter-spacing="normal" fo:font-weight="bold" style:font-name-asian="Times New Roman" style:font-weight-asian="bold" style:font-name-complex="Times New Roman" style:font-weight-complex="bold"/>
    </style:style>
    <style:style style:name="T70" style:family="text">
      <style:text-properties style:font-name="Times New Roman" style:font-name-asian="Times New Roman3" style:font-name-complex="Times New Roman3"/>
    </style:style>
    <style:style style:name="T71" style:family="text">
      <style:text-properties fo:font-variant="small-caps" style:font-name="Times New Roman" style:font-name-asian="Times New Roman1" style:font-name-complex="Times New Roman"/>
    </style:style>
    <style:style style:name="T72" style:family="text">
      <style:text-properties style:language-asian="ar" style:country-asian="SA"/>
    </style:style>
    <style:style style:name="T73" style:family="text">
      <style:text-properties style:text-outline="false" style:text-line-through-style="none" style:text-line-through-type="none" style:font-name="Times New Roman1" fo:font-style="normal" fo:text-shadow="none" style:text-underline-style="none" fo:font-weight="normal" style:font-name-asian="Times New Roman1" style:font-style-asian="normal" style:font-weight-asian="normal" style:font-name-complex="Times New Roman1" style:text-emphasize="none"/>
    </style:style>
    <style:style style:name="T74" style:family="text">
      <style:text-properties style:text-position="super 58%" style:font-name="Times New Roman" fo:letter-spacing="normal" fo:font-weight="bold" style:font-name-asian="Times New Roman1" style:font-weight-asian="bold" style:font-name-complex="Times New Roman" style:font-weight-complex="bold"/>
    </style:style>
    <style:style style:name="T75" style:family="text">
      <style:text-properties officeooo:rsid="005a80a1"/>
    </style:style>
    <style:style style:name="T76" style:family="text">
      <style:text-properties style:font-name="Times New Roman1" style:font-name-complex="Times New Roman1"/>
    </style:style>
    <style:style style:name="T77" style:family="text">
      <style:text-properties style:font-name="Times New Roman1" style:text-underline-style="none" fo:font-weight="normal" style:font-name-asian="Times New Roman3" style:font-weight-asian="normal" style:font-name-complex="Times New Roman3" style:font-weight-complex="normal"/>
    </style:style>
    <style:style style:name="T78" style:family="text">
      <style:text-properties style:font-name="Times New Roman1" style:text-underline-style="none" fo:font-weight="normal" style:language-asian="ar" style:country-asian="SA" style:font-weight-asian="normal" style:font-weight-complex="normal"/>
    </style:style>
    <style:style style:name="T79" style:family="text">
      <style:text-properties style:font-name="Times New Roman1" fo:font-size="10pt" fo:font-weight="normal" style:font-size-asian="10pt" style:font-weight-asian="normal" style:font-name-complex="Times New Roman3" style:font-size-complex="10pt" style:font-weight-complex="normal"/>
    </style:style>
    <style:style style:name="T80" style:family="text">
      <style:text-properties style:font-name="Times New Roman1" fo:font-size="10pt" fo:font-weight="normal" officeooo:rsid="00afb5e3" style:font-size-asian="10pt" style:font-weight-asian="normal" style:font-name-complex="Times New Roman3" style:font-size-complex="10pt" style:font-weight-complex="normal"/>
    </style:style>
    <style:style style:name="T81" style:family="text">
      <style:text-properties style:font-name="Times New Roman1" fo:font-size="13pt" officeooo:rsid="000a1af9" style:font-size-asian="13pt" style:font-name-complex="Times New Roman1" style:font-size-complex="13pt"/>
    </style:style>
    <style:style style:name="T82" style:family="text">
      <style:text-properties style:text-underline-style="none" fo:font-weight="bold" style:font-name-asian="Times New Roman3" style:font-weight-asian="bold" style:font-name-complex="Times New Roman3" style:font-weight-complex="bold"/>
    </style:style>
    <style:style style:name="T83" style:family="text">
      <style:text-properties style:text-underline-style="none" fo:font-weight="bold" style:language-asian="ar" style:country-asian="SA" style:font-weight-asian="bold" style:font-weight-complex="bold"/>
    </style:style>
    <style:style style:name="T84" style:family="text">
      <style:text-properties style:text-underline-style="none" style:language-asian="ar" style:country-asian="SA"/>
    </style:style>
    <style:style style:name="T85" style:family="text">
      <style:text-properties style:text-underline-style="none" style:font-name-asian="Times New Roman3" style:font-name-complex="Times New Roman3"/>
    </style:style>
    <style:style style:name="T86" style:family="text">
      <style:text-properties style:text-underline-style="none" fo:font-weight="normal" style:language-asian="ar" style:country-asian="SA" style:font-weight-asian="normal" style:font-weight-complex="normal"/>
    </style:style>
    <style:style style:name="T87" style:family="text">
      <style:text-properties fo:font-weight="normal" style:font-weight-asian="normal"/>
    </style:style>
    <style:style style:name="T88" style:family="text">
      <style:text-properties fo:font-weight="normal" style:font-name-asian="Times New Roman3" style:font-weight-asian="normal" style:font-name-complex="Times New Roman3" style:font-weight-complex="normal"/>
    </style:style>
    <style:style style:name="T89" style:family="text">
      <style:text-properties fo:font-size="13pt" style:font-size-asian="13pt" style:font-size-complex="13pt"/>
    </style:style>
    <style:style style:name="T90" style:family="text">
      <style:text-properties style:text-scale="100%"/>
    </style:style>
    <style:style style:name="T91" style:family="text">
      <style:text-properties fo:font-size="12pt" style:font-size-asian="12pt" style:font-size-complex="12pt"/>
    </style:style>
    <style:style style:name="T92" style:family="text">
      <style:text-properties fo:font-size="12pt" officeooo:rsid="0067aa39" style:font-size-asian="12pt" style:font-size-complex="12pt"/>
    </style:style>
    <style:style style:name="T93" style:family="text">
      <style:text-properties fo:font-size="12pt" fo:font-weight="bold" style:font-size-asian="12pt" style:font-weight-asian="bold" style:font-size-complex="12pt"/>
    </style:style>
    <style:style style:name="T94" style:family="text">
      <style:text-properties fo:font-size="12pt" fo:font-weight="bold" style:font-size-asian="12pt" style:font-weight-asian="bold" style:font-size-complex="12pt" style:font-weight-complex="bold"/>
    </style:style>
    <style:style style:name="T95" style:family="text">
      <style:text-properties fo:font-size="12pt" style:font-name-asian="Times New Roman3" style:font-size-asian="12pt" style:font-name-complex="Times New Roman3" style:font-size-complex="12pt"/>
    </style:style>
    <style:style style:name="T96" style:family="text">
      <style:text-properties fo:font-size="12pt" style:text-underline-style="solid" style:text-underline-width="auto" style:text-underline-color="font-color" style:font-name-asian="Times New Roman3" style:font-size-asian="12pt" style:font-name-complex="Times New Roman3" style:font-size-complex="12pt"/>
    </style:style>
    <style:style style:name="T97" style:family="text">
      <style:text-properties fo:font-size="11pt" style:font-name-asian="Calibri" style:font-size-asian="11pt" style:font-name-complex="Calibri"/>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style:font-name-asian="Times New Roman3" style:font-name-complex="Times New Roman3"/>
    </style:style>
    <style:style style:name="T100" style:family="text">
      <style:text-properties style:text-underline-style="solid" style:text-underline-width="auto" style:text-underline-color="font-color" fo:font-weight="bold" style:font-name-asian="Times New Roman3" style:font-weight-asian="bold" style:font-name-complex="Times New Roman3"/>
    </style:style>
    <style:style style:name="T101" style:family="text">
      <style:text-properties style:font-name-asian="Times New Roman3" style:font-name-complex="Times New Roman3"/>
    </style:style>
    <style:style style:name="T102" style:family="text">
      <style:text-properties fo:color="#c9211e" style:text-underline-style="solid" style:text-underline-width="auto" style:text-underline-color="font-color" style:font-name-asian="Times New Roman3" style:font-name-complex="Times New Roman3"/>
    </style:style>
    <style:style style:name="T103" style:family="text">
      <style:text-properties fo:font-size="8pt" style:font-name-asian="Calibri" style:font-size-asian="8pt" style:font-name-complex="Calibri"/>
    </style:style>
    <style:style style:name="T104" style:family="text">
      <style:text-properties fo:font-size="8pt" style:font-name-asian="Calibri" style:font-size-asian="8pt" style:font-name-complex="Calibri" style:font-size-complex="8pt"/>
    </style:style>
    <style:style style:name="T105" style:family="text">
      <style:text-properties style:font-name-asian="Calibri" style:font-name-complex="Calibri"/>
    </style:style>
    <style:style style:name="T106" style:family="text">
      <style:text-properties officeooo:rsid="006fd014"/>
    </style:style>
    <style:style style:name="fr1"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background-color="#ffffff" style:background-transparency="100%" draw:fill="solid" draw:fill-color="#ffffff" draw:opacity="0%" fo:padding="0.079cm" fo:border="none"/>
    </style:style>
    <style:style style:name="gr1" style:family="graphic">
      <style:graphic-properties draw:stroke="none" draw:fill="none" draw:fill-color="#ffffff" draw:textarea-horizontal-align="left" draw:textarea-vertical-align="middle" draw:auto-grow-height="false" fo:min-height="7.05cm" fo:min-width="15.824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T1"><text:s text:c="20"/></text:span><text:span text:style-name="T4">ДОГОВОР </text:span><text:span text:style-name="T33">№ __________________________</text:span></text:p>
      <text:p text:style-name="P18">об оказании услуг охраны с помощью тревожной сигнализации </text:p>
      <text:p text:style-name="P19"><text:s text:c="21"/></text:p>
      <text:p text:style-name="P11">г. Луганск <text:s text:c="77"/>«___»____________ 202__ г.</text:p>
      <text:p text:style-name="P11"/>
      <text:p text:style-name="P144"><text:span text:style-name="T93">Федеральное государственное казенное учреждение «Управление вневедомственной охраны войск национальной гвардии Российской Федерации по Луганской Народной Республике»</text:span><text:span text:style-name="T91">,</text:span><text:span text:style-name="T93"> </text:span><text:span text:style-name="T91">именуемое в дальнейшем «</text:span><text:span text:style-name="T94">Исполнитель</text:span><text:span text:style-name="T91">», в лице</text:span><text:span text:style-name="T2"> начальника </text:span><text:span text:style-name="T3">____________________________________________________________________</text:span><text:span text:style-name="T2">, действующего на основании положения, утвержденного приказом ФГКУ «УВО войск национальной гвардии по ЛНР» __________________________________________________</text:span><text:span text:style-name="T91"> с одной стороны, и <text:s/></text:span></text:p>
      <text:p text:style-name="P56"><text:span text:style-name="T18">_________________________________________________________</text:span><text:span text:style-name="T19">, </text:span><text:span text:style-name="T18">именуемое </text:span></text:p>
      <text:p text:style-name="P162"><text:s text:c="26"/>(организационно-правовая форма юридического лица, наименование индивидуального лица)</text:p>
      <text:p text:style-name="P7"><text:span text:style-name="T18">в дальнейш</text:span><text:span text:style-name="T16">ем «ЗАКАЗЧИК», в лице <text:s/>директора ______________________________, </text:span><text:span text:style-name="T23"><text:s text:c="172"/></text:span></text:p>
      <text:p text:style-name="P6"><text:span text:style-name="T16">действующей на основании </text:span><text:span text:style-name="T17">_______________________________________</text:span><text:span text:style-name="T16">, с другой стороны, </text:span><text:span text:style-name="T18">при одновременном упоминании «СТОРОНЫ», заключили настоящий договор о нижеследующем:</text:span></text:p>
      <text:p text:style-name="P12">1.ПРЕДМЕТ ДОГОВОРА</text:p>
      <text:p text:style-name="P20">1.1. <text:span text:style-name="T52">«ЗАКАЗЧИК» поручает, а «ИСПОЛНИТЕЛЬ» принимает на себя обязательства по охране путем экстренного выезда наряда группы задержания по сигналу «Тревога», поступившему из объекта «ЗАКАЗЧИКА» (далее – «Объект»), указанного в Расчете стоимости услуг «ИСПОЛНИТЕЛЯ» (Приложение № 1), который прилагается к договору и является его неотъемлемой частью, на пульт централизованной охраны (далее - ПЦО), для принятия мер к задержанию лиц, создающих угрозу хищения, повреждения, уничтожения имущества «ЗАКАЗЧИКА», а «ЗАКАЗЧИК» обязуется оплатить услуги «ИСПОЛНИТЕЛЯ», в сроки и на условиях предусмотренных договором.</text:span></text:p>
      <text:p text:style-name="P20">1.2.<text:span text:style-name="T9">Организационно-технические мероприятия планово </text:span><text:span text:style-name="T10">-</text:span><text:span text:style-name="T9"> профилактического характера по поддержанию технических средств охраны (далее – «ТСО»), указанных в Приложении № 1 к настоящему договору, в состоянии, соответствующем требованиям технической документации в течение всего срока эксплуатации обеспечиваются «ЗАКАЗЧИКОМ».</text:span></text:p>
      <text:p text:style-name="P112">2. ОБЩИЕ ПОЛОЖЕНИЯ</text:p>
      <text:p text:style-name="P24">2.1. Контроль за объектом заключается в централизованном наблюдении за каналом передачи тревожного извещения с момента приема объекта на пульт до его снятия с пульта.</text:p>
      <text:p text:style-name="P28"><text:span text:style-name="T52">2.2. «ИСПОЛНИТЕЛЬ» рекомендует, а «ЗАКАЗЧИК» определяет места установки тревожной сигнализации на «Объекте», которые отражаются в Акте обследования, который является неотъемлемой частью настоящего договора (Приложение № </text:span><text:span text:style-name="T54">2</text:span><text:span text:style-name="T52">). </text:span></text:p>
      <text:p text:style-name="P38">2.3. «ИСПОЛНИТЕЛЬ» и «ЗАКАЗЧИК» не реже одного раза в год проводят обследование технического состояния охраняемых объектов, средств тревожной сигнализации, с последующим составлением акта за подписью лиц, уполномоченных на то «ЗАКАЗЧИКОМ» и «ИСПОЛНИТЕЛЕМ», с указанием выявленных недостатков и сроков их устранения. Акты обследования являются неотъемлемой частью договора. </text:p>
      <text:p text:style-name="P38">2.4. Настоящий договор вступает в силу после оборудования и ввода в эксплуатацию технических средств на «Объекте» и контрольной проверки работоспособности тревожной сигнализации, что закрепляется актом приема средств сигнализации в эксплуатацию.</text:p>
      <text:p text:style-name="P50"><text:soft-page-break/>2.5. Пользование тревожной сигнализацией разрешено только работникам «ЗАКАЗЧИКА». Список лиц, доверенных (ответственных) за пользование тревожной сигнализацией, представляется «ЗАКАЗЧИКОМ» «ИСПОЛНИТЕЛЮ» до начала оказания услуг по настоящему договору, прилагается к договору <text:s/>и является его неотъемлемой частью (Приложение № 3).</text:p>
      <text:p text:style-name="P51">2.6. Охрана объекта осуществляется в дни и часы, указанные в Приложении № 1. «ЗАКАЗЧИК» по согласованию с «ИСПОЛНИТЕЛЕМ» вправе устанавливать и изменять время охраны объектов с последующим заключением дополнительного соглашения о внесении изменений в Приложение № 1.</text:p>
      <text:p text:style-name="P113"><text:span text:style-name="T45">3.</text:span> <text:span text:style-name="T46">ОБЯЗАННОСТИ И ПРАВА СТОРОН</text:span></text:p>
      <text:p text:style-name="P141">3.1. «ИСПОЛНИТЕЛЬ» обязуется:</text:p>
      <text:p text:style-name="P39">3.1.1. Производить наблюдение за состоянием тревожной сигнализации на объекте «ЗАКАЗЧИКА» в установленное договором время, которое указано в Приложении № 1. </text:p>
      <text:p text:style-name="P40">3.1.2. При поступлении информации о срабатывании тревожной сигнализации на объекте, в охраняемый период времени, немедленно направлять наряд группы задержания <text:s/>на объект для выяснения причин ее срабатывания, а при необходимости - принятия мер к задержанию лиц, совершивших противоправные действия в отношении объекта. Порядок действия наряда группы задержания при выезде осуществляется в соответствии с требованиями законодательства Российской Федерации.</text:p>
      <text:p text:style-name="P39">3.1.3. Обучить представителей «ЗАКАЗЧИКА», указанных в Списке лиц, ответственных за пользование тревожной сигнализацией (Приложение №3), правилам пользования тревожной сигнализацией в соответствии с Инструкцией о порядке пользования системой тревожной сигнализации (Далее – «СТС»).</text:p>
      <text:p text:style-name="P142">3.2. «ЗАКАЗЧИК» обязуется:</text:p>
      <text:p text:style-name="P40">3.2.1. Для оформления договора предоставлять «ИСПОЛНИТЕЛЮ» копии регистрационных и учредительных документов, документов о праве собственности (пользования, владения, распоряжения), реквизиты и иную необходимую информацию и документацию на «Объект» и «ТСО». В течение срока действия договора «ЗАКАЗЧИК» ответственен за объективность и своевременное предоставление сведений о произошедших в них изменениях, и обязуется в письменной форме сообщать о них «ИСПОЛНИТЕЛЮ».</text:p>
      <text:p text:style-name="P28"><text:span text:style-name="T52">3.2.2. Выполнять определенные «ИСПОЛНИТЕЛЕМ» и отражаемые в</text:span><text:span text:style-name="T71"> </text:span><text:span text:style-name="T52">Акте обследования «Объекта» мероприятия по инженерно-технической укрепленности «Объекта», его оборудованию средствами «ТСО», по соблюдению условий хранения материальных ценностей (Приложение № 2).</text:span></text:p>
      <text:p text:style-name="P41">3.2.3. Устранять выявленные при обследовании и отраженные в соответствующих Актах обследования недостатки в технической укрепленности охраняемых объектов, средств тревожной сигнализации строго в установленные в актах «ИСПОЛНИТЕЛЕМ» сроки (Приложение № 2).</text:p>
      <text:p text:style-name="P30"><text:span text:style-name="T52">3.2.4. Предоставить «ИСПОЛНИТЕЛЮ» данные о служебных, домашних, мобильных номерах телефонов, а также адресах доверенных лиц, уполномоченных осуществлять прием (сдачу) «Объекта», участвовать в осмотре «Объекта», составлять с «ИСПОЛНИТЕЛЕМ» совместные акты о предпринятых мерах (Приложение № 3). В течении одного дня в письменной форме уведомлять «ИСПОЛНИТЕЛЯ» о произошедших изменениях в</text:span><text:span text:style-name="T71"> </text:span><text:span text:style-name="T52">указанных данных.</text:span></text:p>
      <text:p text:style-name="P42">3.2.5. При проведении на «Объекте» ремонта, перепланировки, переоборудования помещений в случаях появления новых или изменения старых мест хранения ценностей, изменения режима или профиля работ, сдачи помещения <text:soft-page-break/>(площадей) в аренду (субаренду) или передачи помещений другим лицам, а также при проведении иных мероприятий, которые могут повлиять на техническое состояние «ТСО» и потребовать дополнительных мер по технической (инженерной) укрепленности «Объекта», уведомить об этом «ИСПОЛНИТЕЛЯ» не позднее, чем за 15 (пятнадцать) календарных дней до наступления таких изменений.</text:p>
      <text:p text:style-name="P42">3.2.6. Организовывать и обеспечивать представителям «ИСПОЛНИТЕЛЯ» в любое время суток возможность доступа на «Объект» в целях выполнения ими договорных обязательств.</text:p>
      <text:p text:style-name="P38">3.2.7. Не разглашать посторонним лицам правил пользования тревожной сигнализацией и присвоенный условный номер объекта.</text:p>
      <text:p text:style-name="P38">3.2.8. Строго соблюдать Инструкцию о порядке пользования «СТС». Не допускать к пользованию средствами сигнализации лиц, не прошедших инструктаж о порядке их использования, а также не указанных в Списке лиц, ответственных за пользование тревожной сигнализацией.</text:p>
      <text:p text:style-name="P38">3.2.9. Содержать в исправном состоянии средства сигнализации, установленные на охраняемом «Объекте». Не допускать к средствам «ТСО» для устранения неисправностей, внесений изменений в схему блокировки «Объекта» посторонних лиц, не производить указанные работы своими силами.</text:p>
      <text:p text:style-name="P28"><text:span text:style-name="T52">3.2.10. Производить не реже одного раза в сутки проверку работоспособности тревожной сигнализации путем пробной подачи сигнала «Тревога» (</text:span><text:span text:style-name="T55">случае отсутствия возможности автоматической проверки «СТС»</text:span><text:span text:style-name="T52">), с предварительным уведомлением об этом по телефону дежурного пульта централизованного наблюдения «ИСПОЛНИТЕЛЯ». В случае ее неисправности устранить неполадки в возможно короткий срок.</text:span></text:p>
      <text:p text:style-name="P38">3.2.11. Обеспечить работоспособность каналов связи и сетей электропитания, к которым подключено оборудование «ТСО».</text:p>
      <text:p text:style-name="P38">3.2.12. Проводить по согласованию с «ИСПОЛНИТЕЛЕМ» один раз в течение срока службы, но не реже одного раза в 8 (восемь) лет, капитальный ремонт или замену «ТСО» <text:s/>при невозможности его дальнейшей эксплуатации из-за физического износа или необратимого изменения технических параметров вследствие воздействия климатических или производственных факторов, исключающих надежную защиту охраняемого объекта.</text:p>
      <text:p text:style-name="P28"><text:span text:style-name="T52">3.2.13. Компенсировать «ИСПОЛНИТЕЛЮ» в десятидневный срок по установленным тарифам расходы, связанные с выездом наряда группы задержания по поступившему тревожному извещению, когда в выезде не было обусловленной пунктом 1.1. настоящего договора необходимости (ложная «тревога»), в том числе за выезд во время, не указанное в Приложении № 1. Компенсация производится, если тревожное извещение было сформировано </text:span><text:span text:style-name="T55">«СТС»</text:span><text:span text:style-name="T52"> в результате несоблюдения «ЗАКАЗЧИКОМ» правил пользования средствами сигнализации.</text:span></text:p>
      <text:p text:style-name="P38">3.2.14. Организовывать и проводить эксплуатационное и сервисное обслуживание «ТСО», путем заключения договора с обслуживающей организацией или своими силами при наличии соответствующей лицензии.</text:p>
      <text:p text:style-name="P37"><text:span text:style-name="T57">3.2.15. Предоставлять «ИСПОЛНИТЕЛЮ», но не менее двух раз в год, заверенную </text:span><text:span text:style-name="apple-style-span"><text:span text:style-name="T57">в установленном порядке</text:span></text:span><text:span text:style-name="T57"> копию действующего договора с организацией, осуществляющей эксплуатационно - техническое обслуживание технических средств сигнализации (обслуживающая организация), уведомлять «ИСПОЛНИТЕЛЯ» в случае смены обслуживающей организации в течении 15 (пятнадцати) календарных дней с момента заключения договора с другой обслуживающей организацией.</text:span></text:p>
      <text:p text:style-name="P31"><text:span text:style-name="T52">3.2.16. Подписать и вернуть «ИСПОЛНИТЕЛЮ» не позднее 5 (пяти) рабочих </text:span><text:soft-page-break/><text:span text:style-name="T52">дней с момента получения Акт оказанных услуг за отчетный месяц. В случае не возвращения «ИСПОЛНИТЕЛЮ» в </text:span><text:span text:style-name="T61">пятид</text:span><text:span text:style-name="T52">невный срок со дня получения Акта оказанных услуг либо письменного мотивированного возражения на него, услуги считаются оказанными в полном объеме и надлежащего качества.</text:span></text:p>
      <text:p text:style-name="P38">3.2.17. Своевременно и в полном объеме производить оплату за услуги, оказанные «ИСПОЛНИТЕЛЕМ».</text:p>
      <text:p text:style-name="P38">3.2.18. Информировать «ИСПОЛНИТЕЛЯ» о возникновении спора о праве собственности и управления имуществом, находящимся во владении (пользовании, распоряжении) «ЗАКАЗЧИКА» и являющимся объектом охраны в течение 5 (пяти) календарных дней.</text:p>
      <text:p text:style-name="P28"><text:span text:style-name="T52">3.2.19. </text:span><text:span text:style-name="T11">Письменно информировать</text:span><text:span text:style-name="T52"> «ИСПОЛНИТЕЛЯ» о возникновении проблем в работе или неисправности технических средств </text:span><text:span text:style-name="T11">охраны</text:span><text:span text:style-name="T52"> в течение </text:span><text:span text:style-name="T11">3</text:span><text:span text:style-name="T52"> (</text:span><text:span text:style-name="T11">трёх</text:span><text:span text:style-name="T52">) календарных дней, также о других возникших проблемах препятствующих полноценно</text:span><text:span text:style-name="T11">му осуществлению услуг охраны</text:span><text:span text:style-name="T52">.</text:span></text:p>
      <text:p text:style-name="P143">3.3. «ИСПОЛНИТЕЛЬ» вправе:</text:p>
      <text:p text:style-name="P32"><text:span text:style-name="T52">3.3.1.Информировать «ЗАКАЗЧИКА» о необходимости переоборудования охраняемого «Объекта» </text:span><text:span text:style-name="T55">«СТС»</text:span><text:span text:style-name="T52">, изменения типа сигнализации, установленной на охраняемом «Объекте», в силу технической необходимости – истечения срока службы систем сигнализации, перехода «ИСПОЛНИТЕЛЯ» в процессе технического перевооружения на новые системы централизованной охраны. Отказ «ЗАКАЗЧИКА» от переоборудования или изменения типа сигнализации на «Объекте», а также техническая невозможность использовать установленные средства сигнализации для дальнейшей охраны охраняемого «Объекта» являются основанием к расторжению настоящего договора «ИСПОЛНИТЕЛЕМ» в одностороннем порядке с письменным уведомлением «ЗАКАЗЧИКА».</text:span></text:p>
      <text:p text:style-name="P40">3.3.2. Осматривать «Объект» в присутствии доверенных лиц «ЗАКАЗЧИКА» с целью выявления причин, вызвавших тревожное извещение. По окончании осмотра составляется акт установленного образца.</text:p>
      <text:p text:style-name="P38">3.3.3. Временно не принимать охраняемый «Объект» под централизованное наблюдение, о чем «ЗАКАЗЧИК» ставится в известность по телефону при сдаче объекта под централизованное наблюдение или в письменном виде за 1 (один) день, в тех случаях, если возникли причины, препятствующие его осуществлению (неисправности телефонной линии, отключение электроэнергии, замена пультового оборудования и т. п.).</text:p>
      <text:p text:style-name="P38">3.3.4. При просрочке ежемесячной оплаты услуг охраны «ЗАКАЗЧИКОМ», «ИСПОЛНИТЕЛЬ» имеет право насчитать пеню в размере 0,3 % от суммы просроченного платежа, но не более суммы общего долга.</text:p>
      <text:p text:style-name="P143">3.4. «ЗАКАЗЧИК» вправе:</text:p>
      <text:p text:style-name="P38">3.4.1. Сдавать «Объект» под наблюдение в дни и часы, указанные в Приложении № 2, в течение срока действия настоящего договора.</text:p>
      <text:p text:style-name="P43">3.4.2. Вносить «ИСПОЛНИТЕЛЮ» предложения о дополнительном, по сравнению с реализованным на охраняемом «Объекте» решением, оборудовании «Объекта» приборами (системами) ТС за счет «ЗАКАЗЧИКА».</text:p>
      <text:p text:style-name="P46">3.4.3. Назначать своих официальных представителей (доверенных лиц) (Приложение № 3) и передавать им право пользования средствами сигнализации и исполнения обязанностей по настоящему договору. «ЗАКАЗЧИК» и его доверенные лица имеют равные права в пользовании средствами сигнализации и исполнении обязанностей по настоящему договору.</text:p>
      <text:list xml:id="list359640785" text:style-name="WW8Num4">
        <text:list-item>
          <text:p text:style-name="P164">ОТВЕТСТВЕННОСТЬ СТОРОН</text:p>
        </text:list-item>
      </text:list>
      <text:p text:style-name="P21">4.1. <text:span text:style-name="T54">«ИСПОЛНИТЕЛЬ» не несет ответственность перед «ЗАКАЗЧИКОМ» за </text:span><text:soft-page-break/><text:span text:style-name="T54">жизнь, здоровье и имущество работников «ЗАКАЗЧИКА», а также за имущество «ЗАКАЗЧИКА».</text:span></text:p>
      <text:p text:style-name="P21"><text:span text:style-name="T72">4.2. </text:span><text:span text:style-name="T62">«ЗАКАЗЧИК» не несет ответственности за жизнь и здоровье, техническое и боевое вооружение, прибывших на объект сотрудников войск национальной гвардии в случае срабатывания тревожной сигнализации.</text:span></text:p>
      <text:p text:style-name="P22"><text:span text:style-name="T72">4.3. </text:span><text:span text:style-name="T62">За неправильные действия «ЗАКАЗЧИКА» по управлению ТСО, повлекшие за собой «ложный» выезд наряда группы задержания, «ЗАКАЗЧИК» выплачивает «ИСПОЛНИТЕЛЮ» компенсацию согласно утвержденному тарифу по отдельно выставленному счету.</text:span></text:p>
      <text:p text:style-name="P23"><text:span text:style-name="T72">4.4. </text:span><text:span text:style-name="T62">«ЗАКАЗЧИК» несет ответственность за действия ответственных (доверенных) лиц по договору.</text:span></text:p>
      <text:p text:style-name="P55"/>
      <text:list xml:id="list3991566751" text:style-name="WW8Num3">
        <text:list-item>
          <text:p text:style-name="P167">Обстоятельства, исключающие ответственность</text:p>
        </text:list-item>
      </text:list>
      <text:p text:style-name="P20"><text:span text:style-name="T54">5.1. </text:span><text:span text:style-name="T52">«ИСПОЛНИТЕЛЬ» освобождается от ответственности в следующих случаях:</text:span></text:p>
      <text:p text:style-name="P38">5.1.1. При невыполнении «ЗАКАЗЧИКОМ» обязательств по настоящему договору и/или несоблюдении требований по инженерно-технической укрепленности «Объекта», предусмотренных в Акте обследования, если действия (бездействие) «ЗАКАЗЧИКА» повлекли за собой кражу, повреждение или уничтожение имущества (Приложение № 2).</text:p>
      <text:p text:style-name="P38">5.1.2. Противоправные действия совершены во время, когда «ТСО» не были поставлены «ЗАКАЗЧИКОМ» в режим охраны.</text:p>
      <text:p text:style-name="P38">5.1.3. Ущерб нанесен «ЗАКАЗЧИКУ» от грабежа, разбойного нападения, пожара.</text:p>
      <text:p text:style-name="P38">5.1.4. Лица, проникшие на «Объект», задержаны сотрудниками «ИСПОЛНИТЕЛЯ».</text:p>
      <text:p text:style-name="P28"><text:span text:style-name="T52">5.1.5. </text:span><text:span text:style-name="T73">В случае не уведомления «ИСПОЛНИТЕЛЯ» и осуществления сверки остатков материальных ценностей на объекте с данными бухгалтерского учета без участия «ИСПОЛНИТЕЛЯ». </text:span></text:p>
      <text:p text:style-name="P38">5.1.6. За ущерб, причиненный «ИСПОЛНИТЕЛЕМ» при пресечении противоправных действий в отношении охраняемого имущества.</text:p>
      <text:p text:style-name="P38">5.1.7. Ущерб «ЗАКАЗЧИКУ» причинен по вине организации осуществляющей эксплуатационное и сервисное обслуживание «ТСО» (обслуживающей организацией).</text:p>
      <text:p text:style-name="P38">5.2. «ИСПОЛНИТЕЛЬ» не несет ответственность в следующих случаях:</text:p>
      <text:p text:style-name="P38">5.2.1. За личное имущество сотрудников (работников) «ЗАКАЗЧИКА» и имущество сторонних организаций, с которыми не заключен самостоятельный договор на оказание охранных услуг, а также за денежные средства оставленные на «Объекте».</text:p>
      <text:p text:style-name="P44">5.2.2. В случае невыполнения «ЗАКАЗЧИКОМ» обязательств, предусмотренных настоящим договором.</text:p>
      <text:p text:style-name="P52"/>
      <text:list xml:id="list160361163263502" text:continue-numbering="true" text:style-name="WW8Num3">
        <text:list-item>
          <text:p text:style-name="P168">ПОРЯДОК ВЗАИМОРАСЧЕТОВ</text:p>
        </text:list-item>
      </text:list>
      <text:p text:style-name="P25">6.1. Стоимость услуг, оказываемых «ИСПОЛНИТЕЛЕМ», рассчитывается в соответствии с действующими тарифами, на день заключения договора и указывается в Приложении № 1 к настоящему договору. </text:p>
      <text:p text:style-name="P38">6.2. Стоимость услуг «ИСПОЛНИТЕЛЯ» в соответствии со ст. 146 Налогового кодекса Российской Федерации не облагается НДС.</text:p>
      <text:p text:style-name="P38">6.3. Оплата оказанных услуг производится ежемесячно путем перечисления «ЗАКАЗЧИКОМ» денежной суммы указанной в Расчете стоимости услуг <text:soft-page-break/>«ИСПОЛНИТЕЛЯ» (Приложение № 1 к настоящему договору) независимо от фактического времени нахождения «ТСО» в режиме охраны, на расчетный счет «ИСПОЛНИТЕЛЯ» не позднее 15 (пятнадцатого) числа текущего месяца на основании выставленного «ИСПОЛНИТЕЛЕМ» счета.</text:p>
      <text:p text:style-name="P42">6.4. Обязанность «ЗАКАЗЧИКА» по оплате оказываемых услуг «ИСПОЛНИТЕЛЯ» <text:s/>считается выполненной, с момента поступления денежных средств на указанный в настоящем договоре расчетный счет «ИСПОЛНИТЕЛЯ». «ИСПОЛНИТЕЛЬ» по факту оказания услуг за отчётный период предоставляет «ЗАКАЗЧИКУ» счета за оказанные в прошедшем месяце (периоде) услуг и акт об оказании услуг.</text:p>
      <text:p text:style-name="P40">6.5. Тарифы на оказываемые услуги охраны устанавливаются «ИСПОЛНИТЕЛЕМ» на основании и в соответствии с требованиями действующего законодательства. Устанавливаемые тарифы ежегодно индексируются начиная с 1 января, исходя из прогнозируемого уровня инфляции, устанавливаемого федеральным законом о федеральном бюджете на очередной финансовый год и плановый период.</text:p>
      <text:p text:style-name="P28"><text:span text:style-name="T52">6.6. Изменение размера оплаты услуг «ИСПОЛНИТЕЛЯ» по настоящему договору производится при изменении действующих тарифов, с уведомлением об этом «ЗАКАЗЧИКА» за 15 (пятнадцать) календарных дней до вступления их в действие</text:span><text:span text:style-name="T12">.</text:span></text:p>
      <text:p text:style-name="P38">6.7.В случае несогласия с измененным размером оплаты, «ЗАКАЗЧИК» обязан в письменной форме уведомить «ИСПОЛНИТЕЛЯ» в течение 15 (пятнадцати) календарных дней с момента вступления в силу соответствующих тарифов. С момента получения «ИСПОЛНИТЕЛЕМ» такого уведомления договор считается расторгнутым. Если по истечении 15 (пятнадцати) календарных дней с момента вступления в силу новых тарифов «ЗАКАЗЧИК» не выразил письменное несогласие с их изменением и продолжает пользоваться услугами по договору, то новые тарифы автоматически считаются принятыми «СТОРОНАМИ».</text:p>
      <text:p text:style-name="P38">6.8. Стоимость услуг может быть изменена по инициативе <text:s/>«ИСПОЛНИТЕЛЯ» - в случае, предусмотренном п. 6.6 настоящего договора, а также по соглашению сторон – в случае изменения количества охраняемых объектов и (или) режима их охраны.</text:p>
      <text:p text:style-name="P33"><text:span text:style-name="T63">6.9.</text:span><text:span text:style-name="T52"> В случае несвоевременной оплаты или оплаты не в полном объеме оказанных по договору услуг «ИСПОЛНИТЕЛЬ» вправе направить «ЗАКАЗЧИКУ» претензию в порядке, установленном п. 9.1 настоящего договора, где указывается размер и период задолженности, а также срок для ее погашения. При этом «ИСПОЛНИТЕЛЬ» вправе предусмотреть в претензии условие о приостановлении оказания услуг, указав день с которого приостанавливается оказание услуг. В случае приостановления услуг, их оказание возобновляется со дня полного погашения задолженности. </text:span></text:p>
      <text:p text:style-name="P38">В случае не поступления или поступления не в полном объеме денежных средств за оказанные услуги на счет «ИСПОЛНИТЕЛЯ» до окончания срока для погашения задолженности, указанного в претензии, «ИСПОЛНИТЕЛЬ» вправе расторгнуть договор в одностороннем порядке, предупредив об этом в письменной форме «ЗАКАЗЧИКА» не менее чем за 15 (пятнадцать) дней.</text:p>
      <text:p text:style-name="P48">6.10. В случае досрочного расторжения настоящего договора, «СТОРОНАМИ» проводится взаиморасчеты, исходя из стоимости фактически оказанных услуг на момент расторжения договора.</text:p>
      <text:p text:style-name="P54"/>
      <text:p text:style-name="P54"/>
      <text:list xml:id="list2149430560" text:style-name="WW8Num5">
        <text:list-item>
          <text:p text:style-name="P163"><text:soft-page-break/><text:span text:style-name="T49"><text:s/></text:span><text:span text:style-name="T46">ОБСТОЯТЕЛЬСТВА НЕПРЕОДОЛИМОЙ СИЛЫ</text:span></text:p>
        </text:list-item>
      </text:list>
      <text:p text:style-name="P26">7.1. Наличие обстоятельств непреодолимой силы, делающих исполнение условий настоящего договора невозможными, а именно: природных (стихийных) явлений, чрезвычайных ситуациях, некоторых обстоятельств общественной жизни (массовые беспорядки, военные действия), в которых непосредственно либо косвенно участвует сторона по настоящему договору, чрезвычайных ситуациях, изменений в текущем законодательстве или других независящих от сторон обстоятельств, возникших после заключения «СТОРОНАМИ» <text:s/>настоящего договора, либо вытекающих из существа договора, равно как и в ходе выполнения «СТОРОНАМИ» принятых на себя обязательств, которые ни одна из «СТОРОН» не могла предвидеть или предотвратить доступными и посильными средствами, освобождает эту «СТОРОНУ» от ответственности за невыполнение или ненадлежащее выполнение взятых обязательств по настоящему договору. </text:p>
      <text:p text:style-name="P38">7.2. Срок исполнения «СТОРОНАМИ» обязательств по настоящему договору отодвигается на срок действия таких обстоятельств, но не более чем на 30 (тридцать) календарных дней. По истечении этого срока «СТОРОНЫ» проводят переговоры о дальнейших действиях по договору.</text:p>
      <text:p text:style-name="P47">7.3. «СТОРОНА», для которой выполнение обязательств по настоящему договору стало невозможным вследствие наступления обстоятельств непреодолимой силы, должна информировать другую «СТОРОНУ» о наступлении таких обстоятельств в течение 5 (пяти) календарных дней.</text:p>
      <text:p text:style-name="P53"/>
      <text:p text:style-name="P119"><text:span text:style-name="T64">8.</text:span><text:span text:style-name="T65">ДЕЙСТВИЕ ДОГОВОРА И ПОРЯДОК ЕГО РАСТОРЖЕНИЯ</text:span></text:p>
      <text:p text:style-name="P34"><text:span text:style-name="T52">8.1. Настоящий договор вступает в силу со дня его подписания уполномоченными представителями обеих сторон и заключается сроком <text:s text:c="22"/></text:span><text:span text:style-name="T55">с «</text:span><text:span text:style-name="T13">___</text:span><text:span text:style-name="T55">» ________ 20__ г. по «</text:span><text:span text:style-name="T14">___</text:span><text:span text:style-name="T55">» ________ 20__г.</text:span><text:span text:style-name="T56"> </text:span><text:span text:style-name="T52">Стороны в праве установить, что условия заключенного ими договора применяются к их отношениям, возникшим до заключения договора согласно ч.2 ст.425 ГК РФ.</text:span></text:p>
      <text:p text:style-name="P39">8.2. Если за один месяц до окончания срока действия настоящего договора ни одна из «СТОРОН» письменно не потребует его прекращения, договор считается автоматически продленным на прежних условиях на следующий календарный год. Дальнейшая пролонгация настоящего договора осуществляется на тех же условиях и <text:s/>в том же порядке.</text:p>
      <text:p text:style-name="P38">8.3. «СТОРОНЫ» вправе расторгнуть настоящий договор досрочно. При этом заинтересованная в расторжении «СТОРОНА» письменно уведомляет об этом другую «СТОРОНУ», за 15 (пятнадцать) календарных дней. В случае досрочного расторжения настоящего договора «СТОРОНАМИ» производится взаиморасчет исходя из объема фактически оказанных услуг на день расторжения договора.</text:p>
      <text:p text:style-name="P40">8.4. «ИСПОЛНИТЕЛЬ» приостанавливает (расторгает) договор в одностороннем порядке с письменным уведомлением «ЗАКАЗЧИКА» за 5 (пять) календарных дней в случаях:</text:p>
      <text:p text:style-name="P38">- получения информации о возникновении спора о праве собственности и управления имуществом, находящимся во владении (пользовании, распоряжении) «ЗАКАЗЧИКА» и являющимся объектом охраны, до момента разрешения спора в предусмотренном законодательством Российской Федерации порядке;</text:p>
      <text:p text:style-name="P38">- систематического нарушения «ЗАКАЗЧИКОМ» условий настоящего договора;</text:p>
      <text:p text:style-name="P45">- возникновения организационных и технических причин, препятствующих «ИСПОЛНИТЕЛЮ» в осуществлении взятых на себя обязательств;</text:p>
      <text:p text:style-name="P38">- отказа от оплаты услуг охраны по новым тарифам;</text:p>
      <text:p text:style-name="P38"><text:soft-page-break/>- не устранения в установленные «ИСПОЛНИТЕЛЕМ» сроки выявленных при обследовании и отраженных в соответствующих Актах обследования в технической укрепленности охраняемых объектов, средств охраны и связи, в том числе охранной сигнализации (Приложение № 2);</text:p>
      <text:p text:style-name="P38">- в случае отказа или несоблюдение сроков, установленных «ИСПОЛНИТЕЛЕМ» для проведения капитального ремонта или замены «ТСО» при невозможности его дальнейшей эксплуатации из-за физического износа или необратимого изменения технических параметров вследствие воздействия климатических или производственных факторов, исключающих надежную защиту охраняемого объекта, но не реже одного раза в 8 лет;</text:p>
      <text:p text:style-name="P28"><text:span text:style-name="T52">- </text:span><text:span text:style-name="T53">приостановления или расторжения договора с организацией, осуществляющей эксплуатационно - техническое обслуживание технических средств охраны, установленных на объекте «ЗАКАЗЧИКА»;</text:span></text:p>
      <text:p text:style-name="P28"><text:span text:style-name="T52">- </text:span><text:span text:style-name="T53">наличия задолженности «ЗАКАЗЧИКА» за оказанные услуги охраны со сроком образования 2 (два) месяца и более;</text:span></text:p>
      <text:p text:style-name="P35"><text:span text:style-name="T67">- </text:span><text:span text:style-name="T68">в иных случаях, предусмотренных договором и действующим законодательством.</text:span></text:p>
      <text:p text:style-name="P8"/>
      <text:p text:style-name="P120"><text:span text:style-name="T64">9.</text:span><text:span text:style-name="T65">ПРОЧИЕ УСЛОВИЯ</text:span></text:p>
      <text:p text:style-name="P38">9.1. Все споры и разногласия, вытекающие из настоящего договора, решаются в претензионном порядке. Претензия и ответ на нее направляются по почте с уведомлением о получении либо доставляется нарочно по адресу, указанному в договоре, если новый адрес не сообщён в письменном виде. Срок рассмотрения претензии 15 календарных дней. В случае не достижения согласия споры рассматриваются в Арбитражном суде Луганской Народной Республике в порядке, установленном действующим законодательством.</text:p>
      <text:p text:style-name="P38">9.2. Взаимоотношения, не урегулированные условиями настоящего договора, регулируются законодательством Российской Федерации.</text:p>
      <text:p text:style-name="Standard"><text:span text:style-name="T57">9.3. Все изменения и дополнения к настоящему договору имеют силу только в случае их письменного </text:span>оформления<text:span text:style-name="T57">, подписания уполномоченными представителями «СТОРОН» и содержания прямой ссылки на настоящий договор, за исключением п. 6.6. настоящего договора.</text:span></text:p>
      <text:p text:style-name="P43">9.4. В случае изменения банковских реквизитов, юридических адресов, руководителей «СТОРОНА», у которой происходят такие изменения, обязана известить другую «СТОРОНУ» в течение 10 (десять) календарных дней с момента изменений.</text:p>
      <text:p text:style-name="P40">9.5. В целях надлежащего исполнения «СТОРОНАМИ» обязательств по договору «ЗАКАЗЧИК» дает свое согласие на обработку персональных данных «ИСПОЛНИТЕЛЕМ», в соответствие с требованиями Федерального закона от 27.07.2006 №152-ФЗ «О персональных данных». </text:p>
      <text:p text:style-name="P40">9.6. Настоящий договор с Приложениями составлен в 2-х аутентичных экземплярах, каждый из которых имеет одинаковую юридическую силу. Первый находится у «ИСПОЛНИТЕЛЯ», второй у - «ЗАКАЗЧИКА».</text:p>
      <text:p text:style-name="P29"><text:span text:style-name="T65">9.7. «ЗАКАЗЧИК» обучен правилам пользования средствами сигнализации, установленными на Объекте, Инструкцию о порядке пользования </text:span><text:span text:style-name="T66">«СТС»</text:span><text:span text:style-name="T65"> получил._________________ _______________</text:span></text:p>
      <text:p text:style-name="P62"><text:span text:style-name="T69"><text:s text:c="28"/></text:span><text:span text:style-name="T74">подпись <text:tab/><text:tab/> <text:s text:c="28"/>дата</text:span></text:p>
      <text:p text:style-name="P67"/>
      <text:p text:style-name="P59">10. Приложение к Договору:</text:p>
      <text:p text:style-name="P127">Приложение № 1 - Расчет стоимости услуг «Исполнителя». </text:p>
      <text:p text:style-name="P128"><text:span text:style-name="T91">Приложение № 2 - </text:span><text:span text:style-name="T5">Акты периодического обследования объекта от _____________г.</text:span></text:p>
      <text:p text:style-name="P126"><text:soft-page-break/><text:span text:style-name="T91">Приложение № 3 - </text:span><text:span text:style-name="T92">Список</text:span><text:span text:style-name="T5"> лиц Заказчика, ответственных за пользование </text:span><text:span text:style-name="T6">Т</text:span><text:span text:style-name="T5">С</text:span><text:span text:style-name="T34">.</text:span></text:p>
      <text:p text:style-name="P126"><text:span text:style-name="T91">Приложение № 4 -</text:span><text:span text:style-name="T34"> Инструкция о порядке пользования техническими средствами охраны </text:span><text:span text:style-name="T35">(тревожная сигнализация)</text:span></text:p>
      <text:p text:style-name="P140">11. ЮРИДИЧЕСКИЕ АДРЕСА И БАНКОВСКИЕ РЕКВИЗИТЫ СТОРО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8">ИСПОЛНИТЕЛЬ</text:p>
            <text:p text:style-name="P71"/>
            <text:p text:style-name="P72">ФГКУ «УВО войск национальной гвардии по ЛНР»</text:p>
            <text:p text:style-name="P78">Федеральное Государственное Казенное Учреждение «Управление вневедомственной охраны войск национальной гвардии Российской Федерации по Луганской Народной Республике (ФГКУ «УВО ВНГ России по Луганской Народной Республике»)</text:p>
            <text:p text:style-name="P78">ОГРН <text:s/>___________________________;</text:p>
            <text:p text:style-name="P78">ИНН <text:s/>____________________________;</text:p>
            <text:p text:style-name="P78">КПП <text:s/>____________________________;</text:p>
            <text:p text:style-name="P81">КОД ДОХОДА <text:s/>___________________;</text:p>
            <text:p text:style-name="P78">юр.адрес:_____________________________________________________________________________________________;</text:p>
            <text:p text:style-name="P78">л/сч <text:s/>_____________________________;</text:p>
            <text:p text:style-name="P78">Единый Казначейский счет: <text:s text:c="2"/>________;</text:p>
            <text:p text:style-name="P78">Казначейский счет : <text:s/>_______________;</text:p>
            <text:p text:style-name="P78">БИК <text:s text:c="2"/>____________________________;</text:p>
            <text:p text:style-name="P65">ОКТМО <text:s/>_________________________;</text:p>
            <text:p text:style-name="P78">Банк: Отделение Луганск банка России // УФК по Луганской Народной Республике</text:p>
            <text:p text:style-name="P107"><text:span text:style-name="T34">тел</text:span><text:span text:style-name="T37">. +7 (8572) 93-15-33</text:span></text:p>
            <text:p text:style-name="P130"><text:span text:style-name="T36">E-mail:</text:span><text:span text:style-name="T38"> </text:span><text:span text:style-name="Internet_20_link"><text:span text:style-name="T7">jurgso@mail.ru</text:span></text:span></text:p>
            <text:p text:style-name="P84"/>
            <text:p text:style-name="P129">Начальник _______________________</text:p>
            <text:p text:style-name="P129"/>
            <text:p text:style-name="P81">___________________/______________/</text:p>
            <text:p text:style-name="P73">м. п.</text:p>
            <text:p text:style-name="P72"/>
            <text:p text:style-name="P85">ФГКУ «УВО войск национальной гвардии по ЛНР»</text:p>
            <text:p text:style-name="P78">Исполнитель_____________ </text:p>
            <text:p text:style-name="P78">ФЭО____________________ </text:p>
          </table:table-cell>
          <table:table-cell table:style-name="Таблица1.A1" office:value-type="string">
            <text:p text:style-name="P74">ЗАКАЗЧИК</text:p>
            <text:p text:style-name="P104"/>
            <text:p text:style-name="P124"><text:span text:style-name="Основной_20_текст_20__2b__20_Arial"><text:span text:style-name="T16">________________________________</text:span></text:span></text:p>
            <text:p text:style-name="P123"><text:span text:style-name="T58">Юридический адрес:</text:span><text:span text:style-name="T21">______________;</text:span></text:p>
            <text:p text:style-name="P122">Фактический адрес:_______________;</text:p>
            <text:p text:style-name="P123"><text:span text:style-name="T58">ОГРН <text:s/></text:span><text:span text:style-name="T21">__________________________;</text:span></text:p>
            <text:p text:style-name="P123"><text:span text:style-name="T58">ИНН <text:s/></text:span><text:span text:style-name="T21">___________________________;</text:span></text:p>
            <text:p text:style-name="P123"><text:span text:style-name="T58">КПП <text:s/></text:span><text:span text:style-name="T21">___________________________;</text:span></text:p>
            <text:p text:style-name="P123"><text:span text:style-name="T58">Банк получателя: </text:span><text:span text:style-name="T21">_________________;</text:span></text:p>
            <text:p text:style-name="P123"><text:span text:style-name="T58">БИК </text:span><text:span text:style-name="T21">____________________________;</text:span></text:p>
            <text:p text:style-name="P123"><text:span text:style-name="T58">Кор/сч. <text:s/></text:span><text:span text:style-name="T21">_________________________;</text:span></text:p>
            <text:p text:style-name="P121">р/с <text:s/>_____________________________;</text:p>
            <text:p text:style-name="P169"/>
            <text:p text:style-name="P123"><text:span text:style-name="T59">М</text:span><text:span text:style-name="T58">об. Тел.: </text:span><text:span text:style-name="T60">+7 </text:span><text:span text:style-name="T22">_____________</text:span></text:p>
            <text:p text:style-name="P123"><text:span text:style-name="Internet_20_link"><text:span text:style-name="T30">Электронная почта: _______________</text:span></text:span></text:p>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8"><text:span text:style-name="T15">Д</text:span><text:span text:style-name="T26">иректор </text:span><text:span text:style-name="T40"><text:s/>_______________________</text:span></text:p>
            <text:p text:style-name="P86"/>
            <text:p text:style-name="P165">________________/____________/</text:p>
            <text:p text:style-name="P13"><text:span text:style-name="Основной_20_текст_20__2b__20_Arial"><text:span text:style-name="T20">м. п.</text:span></text:span></text:p>
          </table:table-cell>
        </table:table-row>
      </table:table>
      <text:p text:style-name="P131"/>
      <text:p text:style-name="P132"/>
      <text:p text:style-name="P133"/>
      <text:p text:style-name="P133"/>
      <text:p text:style-name="P133"/>
      <text:p text:style-name="P133"/>
      <text:p text:style-name="P134"/>
      <text:p text:style-name="P149"><text:span text:style-name="T76"><text:s text:c="12"/></text:span><text:span text:style-name="T81">ФОРМА <text:s text:c="75"/></text:span><text:span text:style-name="T79">Приложение № </text:span><text:span text:style-name="T80">2</text:span></text:p>
      <text:p text:style-name="P154"><text:soft-page-break/><text:span text:style-name="T79"><text:s text:c="3"/>к <text:s/></text:span><text:span text:style-name="T29">договору </text:span><text:span text:style-name="T79">№ <text:s text:c="3"/>__________</text:span></text:p>
      <text:p text:style-name="P151"/>
      <text:p text:style-name="P150">«_____»___________20__ г.</text:p>
      <text:p text:style-name="P155"/>
      <text:p text:style-name="P152"/>
      <text:p text:style-name="P153">АКТ</text:p>
      <text:p text:style-name="P17">ПЕРВИЧНОГО ОБСЛЕДОВАНИЯ ОБЪЕКТА</text:p>
      <text:p text:style-name="P156">г. Луганск <text:s text:c="89"/>«___» __________ 20__ г.</text:p>
      <text:p text:style-name="P92">Комиссия в составе:</text:p>
      <text:p text:style-name="P89"><text:span text:style-name="T101">Заказчика: <text:s/></text:span><text:span text:style-name="T102"><text:s/></text:span><text:span text:style-name="T99"><text:s text:c="163"/></text:span></text:p>
      <text:p text:style-name="P89">Представителя отдела вневедомственной охраны (далее «УВО»):___________________</text:p>
      <text:p text:style-name="P95"><text:span text:style-name="T101">произвел обследование объекта «Заказчика»:</text:span><text:span text:style-name="T88"> ____________________________________</text:span></text:p>
      <text:p text:style-name="P96">расположенного по адресу:____________________________________________________</text:p>
      <text:p text:style-name="P95"/>
      <text:p text:style-name="P97">Режим работы: ______________________________________.</text:p>
      <text:p text:style-name="P147"/>
      <text:p text:style-name="P91">ОБСЛЕДОВАНИЕМ УСТАНОВЛЕНО:</text:p>
      <text:p text:style-name="P90">Краткая характеристика объекта:</text:p>
      <text:p text:style-name="P87"><text:span text:style-name="T82">__________________________________________________________________________________________________________________________________________________________________________________</text:span><text:span text:style-name="T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0"><text:span text:style-name="T91">ИТУ:</text:span><text:tab/></text:p>
      <text:p text:style-name="P87"><text:span text:style-name="T77">__________________________________________________________________________________________________________________________________________________________________________________</text:span><text:span text:style-name="T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4">________</text:span><text:span text:style-name="T86">____________________________________________________________</text:span></text:p>
      <text:p text:style-name="P90">Оснащенность объекта техническими средствами охраны (ТСО) и связи: <text:s/></text:p>
      <text:p text:style-name="P87"><text:span text:style-name="T91">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
      <text:p text:style-name="P91">ВЫВОД КОМИССИИ:</text:p>
      <text:p text:style-name="P99"><text:span text:style-name="T95">Отнести объект к классу: </text:span><text:span text:style-name="T96">в соответствии с методическими рекомендациями <text:s text:c="24"/>Р 093-2024 «Обследование объектов, охраняемых или принимаемых под охрану подразделениями вневедомственной охраны войск национальной гвардии Российской Федерации», объект отнесен к классу</text:span><text:span text:style-name="T99"> </text:span><text:span text:style-name="T85">_________________</text:span><text:span text:style-name="T99">.</text:span></text:p>
      <text:p text:style-name="P94"><text:soft-page-break/>ИТУ объекта <text:s/>.</text:p>
      <text:p text:style-name="P93"><text:span text:style-name="T99">Уязвимые места объекта и вероятные способы проникновения через них (нападение, открывание, пролом и др.):</text:span><text:span text:style-name="T85"> ___________________________________________________.</text:span></text:p>
      <text:p text:style-name="P93"><text:span text:style-name="T101">Смонтированные технические средства охраны по составу </text:span><text:span text:style-name="T99">не соответствуют,</text:span><text:span text:style-name="T101"> по выполненному монтажу______________________________________________________.</text:span></text:p>
      <text:p text:style-name="P93"><text:span text:style-name="T99">Техническая возможность подключения ТСО объекта на ПЦО ФГКУ «УВО войск национальной гвардии по ЛНР»</text:span><text:span text:style-name="T85"> _______________.</text:span></text:p>
      <text:p text:style-name="P91">ПРЕДЛОЖЕНИЯ «УВО»:</text:p>
      <text:p text:style-name="P90"><text:span text:style-name="T50"><text:tab/></text:span><text:span text:style-name="T101">В соответствии с заявкой объект полежит оборудованию средствами </text:span><text:span text:style-name="T99">тревожной</text:span><text:span text:style-name="T101"> сигнализации с последующим заключением договора на централизованную охрану силами ФГКУ «УВО войск национальной гвардии по ЛНР» после выполнения «Заказчиком» в установленные сроки мероприятий по:</text:span></text:p>
      <text:p text:style-name="P88">ИТУ:</text:p>
      <text:p text:style-name="P87"><text:span text:style-name="T70">__________________________________________________________________________________________________________________________________________________________________________________</text:span><text:span text:style-name="T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1">___________________________________________________________________</text:span></text:p>
      <text:p text:style-name="P87"/>
      <text:p text:style-name="P90">Срок: до _____________20__ <text:span text:style-name="T106">г</text:span>.</text:p>
      <text:p text:style-name="P90"/>
      <text:p text:style-name="P90">Общих мероприятий по усилению охраны объекта:</text:p>
      <text:p text:style-name="P90">Назначить предварительный срок проведения проверки на ____.______.20__г.</text:p>
      <text:p text:style-name="P90"/>
      <text:p text:style-name="P90"><text:span text:style-name="T100">Примечание:</text:span><text:span text:style-name="T101"> при выполнении монтажных работ возможно использование других технических средств безопасности, (источников питания, извещателей), удовлетворяющих единым требованиям к технически м средствам охраны, предназначенным для применения в подразделениях войск национальной гвардии Российской Федерации, рекомендовано решением расширенного заседания Технического совета ГУВО Росгвардии (Протокол № 2 от 16-19 октября 2023 г.).</text:span></text:p>
      <text:p text:style-name="P90">Примечания:</text:p>
      <text:p text:style-name="P90">1. Настоящий акт является неотъемлемой частью заключаемого договора о централизованной охране объекта и составлен в 2-х экземплярах.</text:p>
      <text:p text:style-name="P90">2. При неисполнении «Заказчиком» предложений представителя подразделения УВО, если это послужило причиной совершения кражи с объекта «Заказчика», УВО не несёт материальной ответственности по действующему договору.</text:p>
      <text:p text:style-name="P90">3. При необходимости (наличие разногласий, обеспечение финансирования и др.) акт обследования передается на утверждение руководству (вышестоящей организации) «Заказчика» и ФГКУ «УВО войск национальной гвардии по ЛНР».</text:p>
      <text:p text:style-name="P90">Представители:</text:p>
      <text:p text:style-name="P90"/>
      <text:p text:style-name="P90"><text:span text:style-name="T101">«подразделения УВО» </text:span><text:span text:style-name="T99"><text:s text:c="46"/></text:span><text:span text:style-name="T101"><text:s text:c="2"/>/</text:span><text:span text:style-name="T85">______________/</text:span></text:p>
      <text:p text:style-name="P90"/>
      <text:p text:style-name="P90">Заказчика <text:s text:c="2"/><text:span text:style-name="T98"><text:s text:c="64"/></text:span><text:s text:c="2"/>/_______________ /</text:p>
      <text:p text:style-name="P91"/>
      <text:p text:style-name="P91"/>
      <text:p text:style-name="P91">Результаты проверки:</text:p>
      <text:p text:style-name="P90"><text:soft-page-break/>«___»_________20__г.</text:p>
      <text:p text:style-name="P90">мероприятия акта обследования ________________;</text:p>
      <text:p text:style-name="P90"><text:span text:style-name="T105"><text:tab/><text:tab/><text:tab/><text:tab/><text:tab/> <text:s text:c="20"/></text:span><text:span text:style-name="T104"><text:s text:c="2"/>выполнено/ не выполнено</text:span></text:p>
      <text:p text:style-name="P90">технические средства охраны на объекте проверены во всех режимах и ___________для</text:p>
      <text:p text:style-name="P98"><text:span text:style-name="T97"><text:tab/><text:tab/><text:tab/><text:tab/><text:tab/><text:tab/><text:tab/><text:tab/><text:tab/><text:tab/> <text:s text:c="50"/></text:span><text:span text:style-name="T103">подготовлены/не подготовлены</text:span></text:p>
      <text:p text:style-name="P90">подключения на ПЦО.</text:p>
      <text:p text:style-name="P90">Представитель подразделения УВО ________________/_____________/</text:p>
      <text:p text:style-name="P103"/>
      <text:p text:style-name="P111"/>
      <text:p text:style-name="P170"><text:s text:c="70"/></text:p>
      <text:p text:style-name="P170"/>
      <text:p text:style-name="P170"/>
      <text:p text:style-name="P170"/>
      <text:p text:style-name="P170"><text:s text:c="3"/></text:p>
      <text:p text:style-name="P105"><text:span text:style-name="Основной_20_шрифт_20_абзаца"><text:span text:style-name="T28"><text:tab/></text:span></text:span></text:p>
      <text:p text:style-name="P146"/>
      <text:p text:style-name="P145"/>
      <text:p text:style-name="P15"/>
      <text:p text:style-name="P15"/>
      <text:p text:style-name="P15"/>
      <text:p text:style-name="P15"/>
      <text:p text:style-name="P16"/>
      <text:p text:style-name="P12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89"><text:s text:c="66"/></text:span><text:span text:style-name="T34"><text:s text:c="2"/>Приложение № </text:span><text:span text:style-name="T39">3</text:span></text:p>
      <text:p text:style-name="P135"><text:soft-page-break/><text:s text:c="12"/>к Договору</text:p>
      <text:p text:style-name="P136">№ ____________________</text:p>
      <text:p text:style-name="P138"><text:s/>от «____» ________ 20__г.</text:p>
      <text:p text:style-name="P139"/>
      <text:p text:style-name="P79"/>
      <text:p text:style-name="P79"><text:span text:style-name="T75">Сп</text:span>ис<text:span text:style-name="T75">ок</text:span> лиц Заказчика, ответственных за пользование ТС</text:p>
      <text:p text:style-name="P75"/>
      <text:p text:style-name="P75"/>
      <text:p text:style-name="P75"><draw:frame draw:style-name="fr1" draw:name="Врезка1" text:anchor-type="char" svg:x="-0.118cm" svg:y="0.044cm" svg:width="16.12cm" svg:height="11.908cm" draw:z-index="1"><draw:text-box><table:table table:name="Таблица2" table:style-name="Таблица2"><table:table-column table:style-name="Таблица2.A"/><table:table-column table:style-name="Таблица2.B"/><table:table-column table:style-name="Таблица2.C"/><table:table-column table:style-name="Таблица2.D"/><table:table-row table:style-name="Таблица2.1"><table:table-cell table:style-name="Таблица2.A1" office:value-type="string"><text:p text:style-name="P64">№</text:p></table:table-cell><table:table-cell table:style-name="Таблица2.A1" office:value-type="string"><text:p text:style-name="P63">Наименование, адрес объекта</text:p></table:table-cell><table:table-cell table:style-name="Таблица2.A1" office:value-type="string"><text:p text:style-name="P64"><text:s/>Фамилия, имя, отчество работника</text:p></table:table-cell><table:table-cell table:style-name="Таблица2.D1" office:value-type="string"><text:p text:style-name="P64"><text:s text:c="12"/>Должность</text:p></table:table-cell></table:table-row><table:table-row table:style-name="Таблица2.2"><table:table-cell table:style-name="Таблица2.A1" office:value-type="string"><text:p text:style-name="P64">1.</text:p></table:table-cell><table:table-cell table:style-name="Таблица2.A1" office:value-type="string"><text:p text:style-name="P68"/></table:table-cell><table:table-cell table:style-name="Таблица2.A1" office:value-type="string"><text:p text:style-name="P63"/></table:table-cell><table:table-cell table:style-name="Таблица2.D1" office:value-type="string"><text:p text:style-name="P61"/></table:table-cell></table:table-row><table:table-row table:style-name="Таблица2.1"><table:table-cell table:style-name="Таблица2.A1" office:value-type="string"><text:p text:style-name="P64">2.</text:p></table:table-cell><table:table-cell table:style-name="Таблица2.A1" office:value-type="string"><text:p text:style-name="P68"/></table:table-cell><table:table-cell table:style-name="Таблица2.A1" office:value-type="string"><text:p text:style-name="P63"/></table:table-cell><table:table-cell table:style-name="Таблица2.D1" office:value-type="string"><text:p text:style-name="P77"/></table:table-cell></table:table-row><table:table-row table:style-name="Таблица2.4"><table:table-cell table:style-name="Таблица2.A4" office:value-type="string"><text:p text:style-name="P66">3.</text:p></table:table-cell><table:table-cell table:style-name="Таблица2.A4" office:value-type="string"><text:p text:style-name="P68"/></table:table-cell><table:table-cell table:style-name="Таблица2.A4" office:value-type="string"><text:p text:style-name="P63"/></table:table-cell><table:table-cell table:style-name="Таблица2.D4" office:value-type="string"><text:p text:style-name="P77"/></table:table-cell></table:table-row></table:table><text:p text:style-name="P148"/></draw:text-box></draw:frame></text:p>
      <text:p text:style-name="P75"/>
      <text:p text:style-name="P116"><draw:custom-shape text:anchor-type="char" draw:z-index="0" draw:name="Врезка1" draw:style-name="gr1" draw:text-style-name="P173" svg:width="16.707cm" svg:height="7.51cm" svg:x="0.044cm" svg:y="0.175cm"><text:p/><draw:enhanced-geometry svg:viewBox="0 0 0 0" draw:type="rectangle" draw:enhanced-path="M 0 0 L 21600 0 21600 21600 0 21600 0 0 Z N"/></draw:custom-shape></text:p>
      <text:p text:style-name="P114"/>
      <text:p text:style-name="P115"/>
      <text:p text:style-name="P117"/>
      <text:p text:style-name="P117"/>
      <text:p text:style-name="P117"/>
      <text:p text:style-name="P11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0">«ИСПОЛНИТЕЛЬ»</text:p>
            <text:p text:style-name="P80"/>
            <text:p text:style-name="P80">Начальник_____________________________</text:p>
            <text:p text:style-name="P80"/>
            <text:p text:style-name="P80"/>
            <text:p text:style-name="P83">___________________/______________/</text:p>
            <text:p text:style-name="P83">М.П.</text:p>
          </table:table-cell>
          <table:table-cell table:style-name="Таблица3.A1" office:value-type="string">
            <text:p text:style-name="P80">«ЗАКАЗЧИК»</text:p>
            <text:p text:style-name="P102"/>
            <text:p text:style-name="P106"><text:span text:style-name="T27">Д</text:span><text:span text:style-name="T43">иректор____________________</text:span><text:span text:style-name="T44">__</text:span></text:p>
            <text:p text:style-name="P76"/>
            <text:p text:style-name="P110"/>
            <text:p text:style-name="P109"><text:span text:style-name="T34">____________</text:span><text:span text:style-name="T25">/_____________/</text:span></text:p>
            <text:p text:style-name="P82">М.П.</text:p>
          </table:table-cell>
        </table:table-row>
      </table:table>
      <text:p text:style-name="P4"><text:s text:c="82"/></text:p>
      <text:p text:style-name="P5"/>
      <text:p text:style-name="P5"/>
      <text:p text:style-name="P5"/>
      <text:p text:style-name="P5"/>
      <text:p text:style-name="P5"/>
      <text:p text:style-name="P5"/>
      <text:p text:style-name="P5"/>
      <text:p text:style-name="P5"/>
      <text:p text:style-name="P5"><text:s text:c="86"/>Приложение № 4</text:p>
      <text:p text:style-name="P137"><text:soft-page-break/>к <text:span text:style-name="T24">Договору</text:span></text:p>
      <text:p text:style-name="P137">№ _________________________</text:p>
      <text:p text:style-name="P137">от «____»______ <text:s/>___________г.</text:p>
      <text:p text:style-name="P69"/>
      <text:p text:style-name="P57">ИНСТРУКЦИЯ</text:p>
      <text:p text:style-name="P57">О ПОРЯДКЕ ПОЛЬЗОВАНИЯ ТЕХНИЧЕСКИМИ СРЕДСТВАМИ ОХРАНЫ</text:p>
      <text:p text:style-name="P57"><text:s/>(тревожная сигнализация)</text:p>
      <text:p text:style-name="P57">1. Общие положения</text:p>
      <text:p text:style-name="P61"/>
      <text:list xml:id="list2951633580" text:style-name="WW8Num2">
        <text:list-item>
          <text:list>
            <text:list-item>
              <text:p text:style-name="P160">1.1. Тревожная сигнализация (далее ТС) предназначена для экстренного вызова наряда группы задержания по поступившему сигналу «Тревога» с охраняемого объекта при совершении каких-либо противоправных действий на объекте или вблизи его, а также по поступившей информации о готовящихся или произошедших преступлениях.</text:p>
            </text:list-item>
          </text:list>
        </text:list-item>
      </text:list>
      <text:p text:style-name="P27">1.2. Заказчик и Исполнитель совместно организуют проведение занятий и инструктажей с доверенными лицами Заказчика по изучению правил пользования тревожной сигнализацией (далее - ТС).</text:p>
      <text:p text:style-name="P27">1.3. <text:span text:style-name="T31">Доверенные лица Заказчика несут ответственность за надлежащую эксплуатацию средств тревожной сигнализации.</text:span></text:p>
      <text:p text:style-name="P61"/>
      <text:list xml:id="list160360981760191" text:continue-numbering="true" text:style-name="WW8Num2">
        <text:list-item>
          <text:p text:style-name="P157"><text:span text:style-name="T47">2. Порядок действий при проверке </text:span><text:span text:style-name="T48">работоспособности тревожной сигнализации</text:span></text:p>
        </text:list-item>
        <text:list-item>
          <text:p text:style-name="P171"/>
        </text:list-item>
      </text:list>
      <text:p text:style-name="P61">2.1. Для надежного функционирования средств ТС Заказчик (пользователь) обязан:</text:p>
      <text:list xml:id="list160360001933323" text:continue-numbering="true" text:style-name="WW8Num2">
        <text:list-item>
          <text:list>
            <text:list-item>
              <text:p text:style-name="P160">- не разглашать посторонним лицам правила пользования ТС и присвоенный пультовой номер объекта.</text:p>
            </text:list-item>
            <text:list-item>
              <text:p text:style-name="P160">- не допускать к пользованию средствами ТС лиц, не прошедших инструктаж о порядке их использования.</text:p>
            </text:list-item>
            <text:list-item>
              <text:p text:style-name="P160">- допускать к обслуживанию средств ТС и устранению неисправностей лиц, имеющих право оказания услуг согласно заключенного договора.</text:p>
            </text:list-item>
            <text:list-item>
              <text:p text:style-name="P160">- своевременно сообщать на пункт централизованного наблюдения (далее ПЦН) о возникших неисправностях в работе ТС.</text:p>
            </text:list-item>
            <text:list-item>
              <text:p text:style-name="P160">- принимать меры к немедленному восстановлению энергоснабжения, в случае его пропадания по каким-либо причинам, на объекте.</text:p>
            </text:list-item>
            <text:list-item>
              <text:p text:style-name="P160">- не проводить самостоятельную проверку ТС без предварительного уведомления дежурного пульта охраны.</text:p>
            </text:list-item>
            <text:list-item>
              <text:p text:style-name="P160">- допускать сотрудников войск национальной гвардии для проведения проверки средств тревожной сигнализации на объекте согласно условий заключенного договора.</text:p>
            </text:list-item>
          </text:list>
        </text:list-item>
      </text:list>
      <text:p text:style-name="P36"><text:span text:style-name="T40">2.2. </text:span><text:span text:style-name="T33">Ежедневно </text:span><text:span text:style-name="T34">производить проверку работоспособности тревожной сигнализации, путем пробной подачи сигнала «Тревога», перед этим обязательно </text:span><text:span text:style-name="T8">позвонить на ПЦН по телефонам:</text:span><text:span text:style-name="Основной_20_текст_20__28_2_29__20__2b__20_Полужирный"><text:span text:style-name="T42"> </text:span></text:span><text:span text:style-name="Основной_20_текст_20__28_2_29__20__2b__20_Полужирный"><text:span text:style-name="T41">__________________________________________,</text:span></text:span></text:p>
      <text:list xml:id="list160360187338710" text:continue-numbering="true" text:style-name="WW8Num2">
        <text:list-item>
          <text:list>
            <text:list-item>
              <text:p text:style-name="P158">При этом:</text:p>
            </text:list-item>
          </text:list>
        </text:list-item>
      </text:list>
      <text:p text:style-name="P27">- позвонив на ПЦН, назвать пультовой номер объекта и предупредить о проведении проверки;</text:p>
      <text:p text:style-name="P27"><text:span text:style-name="T90">- оставаясь на связи с дежурным пульта управления нажать стационарную кнопку тревожной сигнализации (далее КТС) и получить подтверждение о прохождении тревожного извещения, </text:span><text:span text:style-name="T47">после чего возвратить КТС в исходное положение </text:span><text:span text:style-name="T90">и убедиться, что тревожная сигнализация вновь принята под охрану.</text:span></text:p>
      <text:p text:style-name="P27">- в случае не прохождения сигнала «Тревога» на ПЦН, или не восстановления КТС необходимо подать заявку в обслуживающую организацию для проведения <text:soft-page-break/>ремонта.</text:p>
      <text:p text:style-name="P27">2.3. При проверке радиобрелоков необходимо один раз нажать кнопку, удерживая ее 1-2 секунды, убедиться о прохождении на ПЦН и восстановлении сигнала ТС.</text:p>
      <text:p text:style-name="P27">- в случае не прохождения сигнала «Тревога» на ПЦН, или не восстановления КТС необходимо подать заявку в обслуживающую организацию для проведения ремонта.</text:p>
      <text:list xml:id="list160360323939255" text:continue-numbering="true" text:style-name="WW8Num2">
        <text:list-item>
          <text:p text:style-name="P172"/>
        </text:list-item>
        <text:list-item>
          <text:p text:style-name="P159">3. В каких случаях подается сигнал «Тревога»</text:p>
        </text:list-item>
        <text:list-item>
          <text:p text:style-name="P159"/>
        </text:list-item>
      </text:list>
      <text:p text:style-name="P27">3.1. Сигнал «Тревога» подается в следующих случаях:</text:p>
      <text:list xml:id="list160361053047682" text:continue-numbering="true" text:style-name="WW8Num2">
        <text:list-item>
          <text:list>
            <text:list-item>
              <text:p text:style-name="P160">- при совершении преступления или административного правонарушения на объекте а также вблизи него.</text:p>
            </text:list-item>
            <text:list-item>
              <text:p text:style-name="P160">- при получении информации о готовящемся или произошедшем <text:s/>преступлении или административном правонарушении, а также при угрозе совершения террористического акта.</text:p>
            </text:list-item>
            <text:list-item>
              <text:p text:style-name="P160">- при обнаружении признаков, свидетельствующих о возможном или происходящем чрезвычайном обстоятельстве (обнаружение подозрительных веществ, предметов, появлении дыма или огня).</text:p>
            </text:list-item>
            <text:list-item>
              <text:p text:style-name="P160"><text:span text:style-name="T87">- при нападении </text:span><text:span text:style-name="T32">злоумышленников</text:span><text:span text:style-name="T87"> на объект, либо для принятия мер к задержанию лиц, создающих угрозу личной безопасности работников и (или) угрозу хищения, повреждения, уничтожения имущества.</text:span></text:p>
            </text:list-item>
            <text:list-item>
              <text:p text:style-name="P160">-при возникновении внештатной ситуации, связанной с угрозой жизни и здоровья, тревожную кнопку необходимо нажать немедленно.</text:p>
            </text:list-item>
            <text:list-item>
              <text:p text:style-name="P166"/>
            </text:list-item>
          </text:list>
        </text:list-item>
      </text:list>
      <text:p text:style-name="P58">4. Условия безопасности пользователя тревожной сигнализации</text:p>
      <text:p text:style-name="P70"/>
      <text:p text:style-name="P27">Для сохранности имущества, жизни и здоровья Заказчик (пользователь) должен выполнять следующие условия:</text:p>
      <text:p text:style-name="P27">4.1. Во время охраны объекта радиоканальные брелки должны находиться непосредственно у находящегося на дежурстве сотрудника.</text:p>
      <text:p text:style-name="P27">4.2. Категорически запрещается оставлять радиоканальный брелок в недоступном для персонала месте (сейфах, ящиках столов и т. д.).</text:p>
      <text:p text:style-name="P27">4.3. В целях безопасности не пытайтесь задерживать злоумышленников своими силами, не угрожайте им вызовом полиции.</text:p>
      <text:p text:style-name="P27">4.4. Нажмите кнопку ТС скрытно от злоумышленников и не сообщайте им о том, что вы воспользовались средствами тревожной сигнализации.</text:p>
      <text:p text:style-name="P27">4.5. Храните спокойствие и не паникуйте, без комментариев и замечаний выслушайте все требования злоумышленников.</text:p>
      <text:p text:style-name="P27">4.6. Не спорьте с злоумышленниками, выполняйте все их требования, <text:span text:style-name="T45">главным приоритетом является</text:span> <text:span text:style-name="T45">жизнь и здоровье детей </text:span>(граждан).</text:p>
      <text:p text:style-name="P27">4.7. В любом случае, особенно при вооруженном нападении, или угрозе <text:s/>применения насилия не пытайтесь оказывать сопротивление.</text:p>
      <text:p text:style-name="P27">4.8. Не нужно вызывающе смотреть в глаза злоумышленникам. Для нервного человека это может быть сигналом к агрессии.</text:p>
      <text:p text:style-name="P27">4.9. При возможности запомните личность и приметы злоумышленников (возраст, рост, одежду, манеру поведения, речь и т.п.), направление движения, марку, номерной знак, цвет используемого автотранспорта.</text:p>
      <text:p text:style-name="P49"><text:span text:style-name="T34">4.10. Немедленно после побега злоумышленников еще раз нажмите на КТС, позвоните по телефону на спецлинию 102 или 112 и сообщите о происшествии</text:span>.</text:p>
      <text:p text:style-name="P77"><text:soft-page-break/></text:p>
      <text:p text:style-name="P60">Дата выдачи Инструкции: _____________ </text:p>
      <text:p text:style-name="P77"/>
      <text:p text:style-name="P7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0">«ИСПОЛНИТЕЛЬ»</text:p>
            <text:p text:style-name="P80"/>
            <text:p text:style-name="P80">Начальник______________________________</text:p>
            <text:p text:style-name="P80"/>
            <text:p text:style-name="P80"/>
            <text:p text:style-name="P83">___________________/______________/</text:p>
            <text:p text:style-name="P83">М.П.</text:p>
          </table:table-cell>
          <table:table-cell table:style-name="Таблица4.A1" office:value-type="string">
            <text:p text:style-name="P80">«ЗАКАЗЧИК»</text:p>
            <text:p text:style-name="P102"/>
            <text:p text:style-name="P106"><text:span text:style-name="T27">Д</text:span><text:span text:style-name="T43">иректор____________________</text:span></text:p>
            <text:p text:style-name="P76"/>
            <text:p text:style-name="P110"/>
            <text:p text:style-name="P109"><text:span text:style-name="T34">____________</text:span><text:span text:style-name="T25">/_____________/</text:span></text:p>
            <text:p text:style-name="P82">М.П.</text:p>
          </table:table-cell>
        </table:table-row>
      </table:table>
      <text:p text:style-name="P77"/>
      <text:p text:style-name="P10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face style:name="PT Astra Serif2" svg:font-family="'PT Astra Serif'"/>
    <style:font-face style:name="Times New Roman2" svg:font-family="'Times New Roman'"/>
    <style:font-face style:name="Liberation Mono" svg:font-family="'Liberation Mono', 'Courier New'" style:font-family-generic="modern"/>
    <style:font-face style:name="Noto Sans Devanagari1" svg:font-family="'Noto Sans Devanagari', 'Times New Roman'" style:font-family-generic="roman"/>
    <style:font-face style:name="PT Astra Serif" svg:font-family="'PT Astra Serif'" style:font-family-generic="roman"/>
    <style:font-face style:name="PT Astra Serif1" svg:font-family="'PT Astra Serif', 'Times New Roman'" style:font-family-generic="roman"/>
    <style:font-face style:name="Times New Roman" svg:font-family="'Times New Roman'" style:font-family-generic="roman"/>
    <style:font-face style:name="Arial" svg:font-family="Arial" style:font-family-generic="swiss"/>
    <style:font-face style:name="Noto Sans Devanagari2" svg:font-family="'Noto Sans Devanagari'" style:font-family-generic="swiss"/>
    <style:font-face style:name="Noto Sans Devanagari3" svg:font-family="'Noto Sans Devanagari'" style:font-pitch="variable"/>
    <style:font-face style:name="Tahoma2" svg:font-family="Tahoma"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PT Astra Serif" fo:font-size="12pt" fo:language="ru" fo:country="RU"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2" style:font-family-asian="Tahoma" style:font-pitch-asian="variable" style:font-size-asian="14pt" style:font-name-complex="Noto Sans Devanagari3"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PT Astra Serif1" fo:font-family="'PT Astra Serif', 'Times New Roman'" style:font-family-generic="roman" style:font-name-complex="Noto Sans Devanagari1" style:font-family-complex="'Noto Sans Devanagar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name-complex="Noto Sans Devanagari2"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ab-stops>
          <style:tab-stop style:position="0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justify" style:justify-single-word="false" fo:orphans="2" fo:widows="2" fo:text-indent="0.501cm" style:auto-text-indent="false" style:text-autospace="ideograph-alpha">
        <style:tab-stops>
          <style:tab-stop style:position="0cm"/>
        </style:tab-stops>
      </style:paragraph-properties>
      <style:text-properties fo:font-size="12pt" style:font-size-asian="12pt" style:font-size-complex="12pt"/>
    </style:style>
    <style:style style:name="Заголовок1" style:family="paragraph" style:parent-style-name="Standard" style:next-style-name="Text_20_body">
      <style:paragraph-properties fo:margin-top="0.423cm" fo:margin-bottom="0.212cm" loext:contextual-spacing="false" fo:keep-with-next="always"/>
      <style:text-properties style:font-name="PT Astra Serif1" fo:font-family="'PT Astra Serif', 'Times New Roman'" style:font-family-generic="roman" fo:font-size="14pt" style:font-name-asian="Tahoma1" style:font-family-asian="Tahoma" style:font-family-generic-asian="swiss" style:font-pitch-asian="variable" style:font-size-asian="14pt" style:font-name-complex="Noto Sans Devanagari1" style:font-family-complex="'Noto Sans Devanagari', 'Times New Roman'" style:font-family-generic-complex="roman" style:font-size-complex="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style:font-name="PT Astra Serif1" fo:font-family="'PT Astra Serif', 'Times New Roman'" style:font-family-generic="roman" fo:font-size="12pt" fo:font-style="italic" style:font-size-asian="12pt" style:font-style-asian="italic" style:font-name-complex="Noto Sans Devanagari1" style:font-family-complex="'Noto Sans Devanagari', 'Times New Roman'" style:font-family-generic-complex="roman" style:font-size-complex="12pt" style:font-style-complex="italic"/>
    </style:style>
    <style:style style:name="Указатель4" style:family="paragraph" style:parent-style-name="Standard">
      <style:paragraph-properties text:number-lines="false" text:line-number="0"/>
      <style:text-properties style:font-name="PT Astra Serif1" fo:font-family="'PT Astra Serif', 'Times New Roman'" style:font-family-generic="roman" style:font-name-complex="Noto Sans Devanagari1" style:font-family-complex="'Noto Sans Devanagari', 'Times New Roman'" style:font-family-generic-complex="roman"/>
    </style:style>
    <style:style style:name="Название_20_объекта2" style:display-name="Название объекта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Times New Roman'" style:font-family-generic-complex="roman" style:font-size-complex="12pt" style:font-style-complex="italic"/>
    </style:style>
    <style:style style:name="Указатель3" style:family="paragraph" style:parent-style-name="Standard">
      <style:paragraph-properties text:number-lines="false" text:line-number="0"/>
      <style:text-properties style:font-name-complex="Noto Sans Devanagari1" style:font-family-complex="'Noto Sans Devanagari', 'Times New Roman'"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loext:graphic-properties draw:fill="solid" draw:fill-color="#ffffff"/>
      <style:paragraph-properties fo:margin-left="0cm" fo:margin-right="0cm" fo:text-align="justify" style:justify-single-word="false" fo:text-indent="1.251cm" style:auto-text-indent="false" fo:background-color="#ffffff"/>
      <style:text-properties fo:color="#000000" fo:font-size="14pt" fo:letter-spacing="-0.009cm" style:font-size-asian="14pt" style:font-size-complex="11.5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Указатель11" style:family="paragraph" style:parent-style-name="Standard">
      <style:paragraph-properties text:number-lines="false" text:line-number="0"/>
      <style:text-properties style:font-name-complex="Noto Sans Devanagari1" style:font-family-complex="'Noto Sans Devanagari', 'Times New Roman'" style:font-family-generic-complex="roman"/>
    </style:style>
    <style:style style:name="Название_20_объекта11" style:display-name="Название объекта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Times New Roman'" style:font-family-generic-complex="roman" style:font-size-complex="12pt" style:font-style-complex="italic"/>
    </style:style>
    <style:style style:name="Указатель2" style:family="paragraph" style:parent-style-name="Standard">
      <style:paragraph-properties text:number-lines="false" text:line-number="0"/>
      <style:text-properties style:font-name-complex="Noto Sans Devanagari1" style:font-family-complex="'Noto Sans Devanagari', 'Times New Roman'" style:font-family-generic-complex="roman"/>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style:font-name="PT Astra Serif1" fo:font-family="'PT Astra Serif', 'Times New Roman'" style:font-family-generic="roman" fo:font-size="12pt" fo:font-style="italic" style:font-size-asian="12pt" style:font-style-asian="italic" style:font-name-complex="Noto Sans Devanagari1" style:font-family-complex="'Noto Sans Devanagari', 'Times New Roman'" style:font-family-generic-complex="roman" style:font-size-complex="12pt" style:font-style-complex="italic"/>
    </style:style>
    <style:style style:name="Указатель1" style:family="paragraph" style:parent-style-name="Standard">
      <style:paragraph-properties text:number-lines="false" text:line-number="0"/>
      <style:text-properties style:font-name="PT Astra Serif1" fo:font-family="'PT Astra Serif', 'Times New Roman'" style:font-family-generic="roman" style:font-name-complex="Noto Sans Devanagari1" style:font-family-complex="'Noto Sans Devanagari', 'Times New Roman'" style:font-family-generic-complex="roman"/>
    </style:style>
    <style:style style:name="Основной_20_текст_20_с_20_отступом_20_21" style:display-name="Основной текст с отступом 21" style:family="paragraph" style:parent-style-name="Standard">
      <loext:graphic-properties draw:fill="solid" draw:fill-color="#ffffff"/>
      <style:paragraph-properties fo:margin-left="0cm" fo:margin-right="0.004cm" fo:text-align="justify" style:justify-single-word="false" fo:text-indent="1.251cm" style:auto-text-indent="false" fo:background-color="#ffffff">
        <style:tab-stops>
          <style:tab-stop style:position="16.002cm"/>
        </style:tab-stops>
      </style:paragraph-properties>
      <style:text-properties fo:color="#000000" fo:font-size="14pt" fo:letter-spacing="-0.009cm" style:font-size-asian="14pt" style:font-size-complex="14pt"/>
    </style:style>
    <style:style style:name="Основной_20_текст_20_с_20_отступом_20_31" style:display-name="Основной текст с отступом 31" style:family="paragraph" style:parent-style-name="Standard">
      <loext:graphic-properties draw:fill="solid" draw:fill-color="#ffffff"/>
      <style:paragraph-properties fo:margin-left="0cm" fo:margin-right="0cm" fo:text-align="justify" style:justify-single-word="false" fo:text-indent="0.751cm" style:auto-text-indent="false" fo:background-color="#ffffff">
        <style:tab-stops>
          <style:tab-stop style:position="1.617cm"/>
        </style:tab-stops>
      </style:paragraph-properties>
      <style:text-properties fo:color="#000000" fo:font-size="14pt" fo:letter-spacing="-0.014cm" style:font-size-asian="14pt" style:font-size-complex="12.5pt"/>
    </style:style>
    <style:style style:name="Текст_20_выноски1" style:display-name="Текст выноски1"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Без_20_интервала1" style:display-name="Без интервала1" style:family="paragraph">
      <style:paragraph-properties fo:orphans="0" fo:widows="0" fo:hyphenation-ladder-count="no-limit" style:text-autospace="none" style:writing-mode="lr-tb"/>
      <style:text-properties fo:color="#000000"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_20_Spacing" style:display-name="No Spacing" style:family="paragraph">
      <style:paragraph-properties fo:orphans="0" fo:widows="0" fo:hyphenation-ladder-count="no-limit" style:text-autospace="none" style:writing-mode="lr-tb"/>
      <style:text-properties fo:color="#000000"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Normal" style:family="paragraph">
      <style:paragraph-properties fo:margin-left="0cm" fo:margin-right="34.876cm" fo:orphans="0" fo:widows="0" fo:hyphenation-ladder-count="no-limit" fo:text-indent="1.27cm" style:auto-text-indent="false" style:text-autospace="none" style:writing-mode="lr-tb"/>
      <style:text-properties fo:color="#000000" style:font-name="Arial1" fo:font-family="Arial" style:font-family-generic="swiss" style:font-pitch="variable" fo:font-size="10pt" fo:language="ru" fo:country="RU" style:font-name-asian="Calibri2"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Заголовок_20__2116_1" style:display-name="Заголовок №1" style:family="paragraph" style:parent-style-name="Standard">
      <loext:graphic-properties draw:fill="solid" draw:fill-color="#ffffff"/>
      <style:paragraph-properties fo:margin-top="1.164cm" fo:margin-bottom="0.106cm" loext:contextual-spacing="false" style:line-height-at-least="0.423cm" fo:background-color="#ffffff" style:text-autospace="ideograph-alpha"/>
      <style:text-properties fo:font-size="17.5pt" fo:language="none" fo:country="none" fo:font-weight="bold" fo:background-color="#ffffff" style:font-size-asian="17.5pt" style:language-asian="none" style:country-asian="none" style:font-weight-asian="bold" style:font-size-complex="17.5pt" style:font-weight-complex="bold"/>
    </style:style>
    <style:style style:name="Заголовок_20__2116_2" style:display-name="Заголовок №2" style:family="paragraph" style:parent-style-name="Standard">
      <loext:graphic-properties draw:fill="solid" draw:fill-color="#ffffff"/>
      <style:paragraph-properties fo:margin-top="0.106cm" fo:margin-bottom="0.529cm" loext:contextual-spacing="false" style:line-height-at-least="0.423cm" fo:background-color="#ffffff" style:text-autospace="ideograph-alpha"/>
      <style:text-properties fo:language="none" fo:country="none" fo:font-weight="bold" fo:background-color="#ffffff" style:language-asian="none" style:country-asian="none"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20_Знак_20_Знак9_20_Знак_20_Знак_20_Знак_20_Знак_20_Знак_20_Знак" style:display-name=" Знак Знак9 Знак Знак Знак Знак Знак Знак" style:family="paragraph" style:parent-style-name="Standard" style:next-style-name="Heading_20_2">
      <style:paragraph-properties fo:margin-top="0cm" fo:margin-bottom="0.282cm" loext:contextual-spacing="false" fo:line-height="0.423cm" fo:orphans="2" fo:widows="2" fo:hyphenation-ladder-count="no-limit" style:text-autospace="ideograph-alpha"/>
      <style:text-properties fo:font-size="12pt" fo:language="en" fo:country="US" style:font-size-asian="12pt" fo:hyphenate="true" fo:hyphenation-remain-char-count="2" fo:hyphenation-push-char-count="2" loext:hyphenation-no-caps="false"/>
    </style:style>
    <style:style style:name="_20_Знак_20_Знак9_20_Знак_20_Знак_20_Знак_20_Знак_20_Знак_20_Знак_20_Знак_20_Знак_20_Знак_20_Знак1_20_Знак_20_Знак" style:display-name=" Знак Знак9 Знак Знак Знак Знак Знак Знак Знак Знак Знак Знак1 Знак Знак" style:family="paragraph" style:parent-style-name="Standard" style:next-style-name="Heading_20_2">
      <style:paragraph-properties fo:margin-top="0cm" fo:margin-bottom="0.282cm" loext:contextual-spacing="false" fo:line-height="0.423cm" fo:orphans="2" fo:widows="2" fo:hyphenation-ladder-count="no-limit" style:text-autospace="ideograph-alpha"/>
      <style:text-properties fo:font-size="12pt" fo:language="en" fo:country="US" style:font-size-asian="12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fo:color="#000000" style:font-name="Liberation Serif" fo:font-family="'Liberation Serif', 'Times New Roman'" style:font-family-generic="roman" style:font-pitch="variable" fo:font-size="12pt" fo:language="ru" fo:country="RU" style:letter-kerning="true" style:font-name-asian="Tahoma1" style:font-family-asian="Tahoma" style:font-family-generic-asian="swiss" style:font-pitch-asian="variable" style:font-size-asian="12pt" style:language-asian="zh" style:country-asian="CN" style:font-name-complex="Noto Sans Devanagari1" style:font-family-complex="'Noto Sans Devanagari', 'Times New Roman'" style:font-family-generic-complex="roman" style:font-size-complex="12pt" style:language-complex="hi" style:country-complex="IN" fo:hyphenate="false" fo:hyphenation-remain-char-count="2" fo:hyphenation-push-char-count="2" loext:hyphenation-no-caps="false"/>
    </style:style>
    <style:style style:name="Текст_20_выноски2" style:display-name="Текст выноски2"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Основной_20_текст_20__28_2_29_" style:display-name="Основной текст (2)" style:family="paragraph" style:parent-style-name="Standard">
      <loext:graphic-properties draw:fill="solid" draw:fill-color="#ffffff"/>
      <style:paragraph-properties fo:margin-top="0.212cm" fo:margin-bottom="0cm" loext:contextual-spacing="false" fo:line-height="0.542cm" fo:text-align="justify" style:justify-single-word="false" fo:background-color="#ffffff"/>
      <style:text-properties style:use-window-font-color="tru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Без_20_интервала" style:display-name="Без интервала" style:family="paragraph">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6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bold" style:text-scale="100%"/>
    </style:style>
    <style:style style:name="WW8Num2z1" style:family="text">
      <style:text-properties fo:font-size="12pt" fo:font-weight="normal" style:font-size-asian="12pt" style:font-weight-asian="normal" style:font-size-complex="12pt" style:text-scale="1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text-transform="uppercase" fo:font-size="13pt" fo:font-weight="bold" style:font-size-asian="13pt" style:font-weight-asian="bold" style:font-size-complex="13pt" style:font-weight-complex="bold"/>
    </style:style>
    <style:style style:name="WW8Num3z1" style:family="text">
      <style:text-properties fo:color="#0000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4z0" style:family="text">
      <style:text-properties fo:font-size="13pt" fo:font-weight="bold" style:font-size-asian="13pt" style:font-weight-asian="bold" style:font-size-complex="13pt"/>
    </style:style>
    <style:style style:name="WW8Num4z1" style:family="text">
      <style:text-properties fo:color="#000000"/>
    </style:style>
    <style:style style:name="WW8Num4z2" style:family="text"/>
    <style:style style:name="WW8Num5z0" style:family="text">
      <style:text-properties fo:font-size="12pt" fo:font-weight="bold" style:font-size-asian="12pt" style:font-weight-asian="bold" style:font-size-complex="12pt" style:font-weight-complex="bold"/>
    </style:style>
    <style:style style:name="WW8Num6z0" style:family="text">
      <style:text-properties fo:font-size="13pt" fo:font-weight="bold" style:font-size-asian="13pt" style:font-weight-asian="bold" style:font-size-complex="13pt"/>
    </style:style>
    <style:style style:name="WW8Num7z0" style:family="text"/>
    <style:style style:name="WW8Num3z2" style:family="text"/>
    <style:style style:name="Основной_20_шрифт_20_абзаца" style:display-name="Основной шрифт абзаца"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Internet_20_link" style:display-name="Internet link" style:family="text">
      <style:text-properties fo:color="#0000ff" style:text-underline-style="solid" style:text-underline-width="auto" style:text-underline-color="font-color"/>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шрифт_20_абзаца11" style:display-name="Основной шрифт абзаца11" style:family="text"/>
    <style:style style:name="Основной_20_шрифт_20_абзаца2" style:display-name="Основной шрифт абзаца2"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3z0" style:family="text">
      <style:text-properties style:font-name-complex="Times New Roman1" style:font-family-complex="'Times New Roman'" style:font-family-generic-complex="roman" style:font-pitch-complex="variable"/>
    </style:style>
    <style:style style:name="WW8Num14z0" style:family="text">
      <style:text-properties fo:color="#000000"/>
    </style:style>
    <style:style style:name="WW8Num15z0" style:family="text"/>
    <style:style style:name="WW8Num15z1" style:family="text">
      <style:text-properties fo:color="#000000"/>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0z0" style:family="text"/>
    <style:style style:name="WW8Num21z0" style:family="text">
      <style:text-properties fo:color="#000000"/>
    </style:style>
    <style:style style:name="WW8Num22z0" style:family="text"/>
    <style:style style:name="WW8Num22z1" style:family="text">
      <style:text-properties fo:color="#000000" fo:font-size="13pt" style:font-size-asian="13pt" style:font-size-complex="13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fo:color="#000000"/>
    </style:style>
    <style:style style:name="WW8Num29z0" style:family="text"/>
    <style:style style:name="_20_Знак_20_Знак1" style:display-name=" Знак Знак1" style:family="text"/>
    <style:style style:name="_20_Знак_20_Знак3" style:display-name=" Знак Знак3" style:family="text">
      <style:text-properties fo:font-size="12pt" style:font-size-asian="12pt" style:font-size-complex="12pt"/>
    </style:style>
    <style:style style:name="_20_Знак_20_Знак" style:display-name=" Знак Знак" style:family="text" style:parent-style-name="Основной_20_шрифт_20_абзаца1"/>
    <style:style style:name="Заголовок_20__2116_1_5f_" style:display-name="Заголовок №1_" style:family="text">
      <style:text-properties fo:font-size="17.5pt" fo:font-weight="bold" fo:background-color="#ffffff" style:font-size-asian="17.5pt" style:font-weight-asian="bold" style:font-size-complex="17.5pt" style:language-complex="ar" style:country-complex="SA" style:font-weight-complex="bold"/>
    </style:style>
    <style:style style:name="Заголовок_20__2116_2_5f_" style:display-name="Заголовок №2_" style:family="text">
      <style:text-properties fo:font-weight="bold" fo:background-color="#ffffff" style:font-weight-asian="bold" style:language-complex="ar" style:country-complex="SA" style:font-weight-complex="bold"/>
    </style:style>
    <style:style style:name="Текст_20_выноски_20_Знак" style:display-name="Текст выноски Знак" style:family="text">
      <style:text-properties fo:color="#000000"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Текст_20_выноски_20_Знак1" style:display-name="Текст выноски Знак1" style:family="text">
      <style:text-properties fo:color="#000000" style:font-name="Segoe UI" fo:font-family="'Segoe UI'" style:font-family-generic="swiss" style:font-pitch="variable" fo:font-size="9pt" fo:language="ru" fo:country="RU" style:font-size-asian="9pt" style:language-asian="zh" style:country-asian="CN" style:font-name-complex="Segoe UI" style:font-family-complex="'Segoe UI'" style:font-family-generic-complex="swiss" style:font-pitch-complex="variable" style:font-size-complex="9pt"/>
    </style:style>
    <style:style style:name="doccaption" style:family="text"/>
    <style:style style:name="Основной_20_текст_20__28_2_29__20__2b__20_Полужирный" style:display-name="Основной текст (2) + Полужирный" style:family="text">
      <style:text-properties fo:color="#000000" style:font-name="Times New Roman1" fo:font-family="'Times New Roman'" style:font-family-generic="roman" style:font-pitch="variable" fo:font-size="12pt" fo:letter-spacing="normal" fo:language="ru" fo:country="RU" fo:font-weight="bold" fo:background-color="#ffffff"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language-complex="ru" style:country-complex="RU" style:font-weight-complex="bold" style:text-scale="100%"/>
    </style:style>
    <style:style style:name="apple-style-span"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Основной_20_текст_20__2b__20_Arial" style:display-name="Основной текст + Arial" style:family="text" style:parent-style-name="Default_20_Paragraph_20_Font">
      <style:text-properties style:text-line-through-style="none" style:text-line-through-type="none" style:font-name="Arial" fo:font-family="Arial" style:font-family-generic="swiss" fo:font-size="9.5pt" style:text-underline-style="none" style:font-size-asian="9.5pt" style:font-name-complex="Arial1" style:font-family-complex="Arial" style:font-family-generic-complex="swiss" style:font-pitch-complex="variable" style:font-size-complex="9.5pt"/>
    </style:style>
    <style:style style:name="Основной_20_текст_20__28_2_29_" style:display-name="Основной текст (2)" style:family="text">
      <style:text-properties style:font-name="Times New Roman1" fo:font-family="'Times New Roman'" style:font-family-generic="roman" style:font-pitch="variable" fo:font-size="11pt" style:text-underline-style="none"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3pt" style:font-size-asian="13pt" style:font-size-complex="13pt"/>
    </style:style>
    <style:page-layout style:name="Mpm1">
      <style:page-layout-properties fo:page-width="21.001cm" fo:page-height="29.7cm" style:num-format="1" style:print-orientation="portrait" fo:margin-top="0.868cm" fo:margin-bottom="1.984cm" fo:margin-left="3cm" fo:margin-right="1.99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7cm" fo:margin-left="0cm" fo:margin-right="0cm" fo:margin-bottom="0.898cm" style:dynamic-spacing="true"/>
      </style:header-style>
      <style:footer-style/>
    </style:page-layout>
  </office:automatic-styles>
  <office:master-styles>
    <style:master-page style:name="Standard" style:page-layout-name="Mpm1">
      <style:header>
        <text:p text:style-name="MP1"><text:page-number text:select-page="current">9</text:page-number></text:p>
      </style:header>
      <loext:header-first>
        <text:p text:style-name="Header_20_left"/>
      </loext:head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er</meta:initial-creator>
    <meta:creation-date>2023-08-22T15:03:00</meta:creation-date>
    <dc:date>2025-12-10T16:03:59.511820635</dc:date>
    <meta:editing-cycles>98</meta:editing-cycles>
    <meta:editing-duration>PT17H3M47S</meta:editing-duration>
    <meta:generator>LibreOffice/6.4.7.2$Linux_X86_64 LibreOffice_project/40$Build-2</meta:generator>
    <meta:print-date>2025-08-29T14:42:47.992851390</meta:print-date>
    <meta:document-statistic meta:table-count="4" meta:image-count="0" meta:object-count="0" meta:page-count="16" meta:paragraph-count="281" meta:word-count="4147" meta:character-count="39763" meta:non-whitespace-character-count="34528"/>
    <meta:user-defined meta:name="ICV">ECD92CB8E62B422498B4A39511B51470</meta:user-defined>
    <meta:user-defined meta:name="KSOProductBuildVer">1049-11.2.0.11440</meta:user-defined>
  </office:meta>
</office:document-meta>
</file>