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Devanagari2" svg:font-family="'Noto Sans Devanagari', 'Times New Roman'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Sans" svg:font-family="'PT Sans', 'MS Gothic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nos" svg:font-family="Tinos, Arial" style:font-family-generic="swiss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PT Astra Serif1" fo:font-size="14pt" fo:font-weight="bold" officeooo:rsid="0012a9dc" officeooo:paragraph-rsid="0012a9dc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PT Astra Serif1" fo:font-size="14pt" fo:font-weight="bold" officeooo:rsid="0012e265" officeooo:paragraph-rsid="0012e265" style:font-size-asian="14pt" style:font-weight-asian="bold" style:font-size-complex="14pt"/>
    </style:style>
    <style:style style:name="P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tyle="normal" officeooo:paragraph-rsid="0012a9dc" style:font-style-asian="normal" style:font-style-complex="normal"/>
    </style:style>
    <style:style style:name="P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ize="14pt" fo:font-style="normal" officeooo:rsid="0012f6d0" officeooo:paragraph-rsid="0012f6d0" style:font-size-asian="14pt" style:font-style-asian="normal" style:font-size-complex="14pt" style:font-style-complex="normal"/>
    </style:style>
    <style:style style:name="P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ize="14pt" officeooo:paragraph-rsid="0012a9dc" style:font-size-asian="14pt" style:font-size-complex="14pt"/>
    </style:style>
    <style:style style:name="P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officeooo:paragraph-rsid="0012a9dc"/>
    </style:style>
    <style:style style:name="P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officeooo:paragraph-rsid="0012e265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PT Astra Serif1" fo:font-size="14pt" officeooo:paragraph-rsid="0012a9dc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ize="14pt" fo:font-weight="normal" officeooo:rsid="0012f6d0" officeooo:paragraph-rsid="0012f6d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officeooo:paragraph-rsid="0014340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officeooo:paragraph-rsid="0012f6d0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ize="14pt" fo:font-weight="normal" officeooo:rsid="0012a9dc" officeooo:paragraph-rsid="0012f6d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ize="14pt" fo:font-weight="bold" officeooo:rsid="0012f6d0" officeooo:paragraph-rsid="0014340b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1" fo:font-size="14pt" officeooo:paragraph-rsid="0014340b" style:font-size-asian="14pt" style:font-size-complex="14pt"/>
    </style:style>
    <style:style style:name="T1" style:family="text">
      <style:text-properties officeooo:rsid="0012f6d0"/>
    </style:style>
    <style:style style:name="T2" style:family="text">
      <style:text-properties officeooo:rsid="003cc404"/>
    </style:style>
    <style:style style:name="T3" style:family="text">
      <style:text-properties officeooo:rsid="0014340b"/>
    </style:style>
    <style:style style:name="T4" style:family="text">
      <style:text-properties fo:font-size="14pt" officeooo:rsid="0012a9dc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officeooo:rsid="0012a9dc" style:font-size-asian="14pt" style:font-size-complex="14pt"/>
    </style:style>
    <style:style style:name="T8" style:family="text">
      <style:text-properties officeooo:rsid="0012a9dc"/>
    </style:style>
    <style:style style:name="T9" style:family="text">
      <style:text-properties fo:font-style="italic" officeooo:rsid="0012a9dc" style:font-style-asian="italic" style:font-style-complex="italic"/>
    </style:style>
    <style:style style:name="T10" style:family="text">
      <style:text-properties fo:font-style="italic" officeooo:rsid="0014340b" style:font-style-asian="italic" style:font-style-complex="italic"/>
    </style:style>
    <style:style style:name="T11" style:family="text">
      <style:text-properties fo:font-size="14pt" officeooo:rsid="0012f6d0" style:font-size-asian="14pt" style:font-size-complex="14pt"/>
    </style:style>
    <style:style style:name="T12" style:family="text"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font-size="14pt" officeooo:rsid="0012e265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language="ru" fo:country="RU" fo:font-weight="normal" officeooo:rsid="0012e26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font-weight="normal" officeooo:rsid="0012e265" style:font-weight-asian="normal" style:font-weight-complex="normal"/>
    </style:style>
    <style:style style:name="T17" style:family="text">
      <style:text-properties fo:font-weight="normal" officeooo:rsid="003cc404" style:font-weight-asian="normal" style:font-weight-complex="normal"/>
    </style:style>
    <style:style style:name="T18" style:family="text">
      <style:text-properties fo:font-weight="normal" officeooo:rsid="0014340b" style:font-weight-asian="normal" style:font-weight-complex="normal"/>
    </style:style>
    <style:style style:name="T19" style:family="text">
      <style:text-properties fo:font-size="14pt" fo:font-weight="normal" officeooo:rsid="0012f6d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4340b" style:font-size-asian="14pt" style:font-weight-asian="normal" style:font-size-complex="14pt" style:font-weight-complex="normal"/>
    </style:style>
    <style:style style:name="T21" style:family="text">
      <style:text-properties officeooo:rsid="0012e265"/>
    </style:style>
    <style:style style:name="T22" style:family="text">
      <style:text-properties fo:language="ru" fo:country="RU" fo:font-style="italic" officeooo:rsid="0014340b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3" style:family="text">
      <style:text-properties fo:language="ru" fo:country="RU" fo:font-style="italic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4" style:family="text">
      <style:text-properties fo:language="ru" fo:country="RU" fo:font-style="italic" officeooo:rsid="0012a9dc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5" style:family="text">
      <style:text-properties fo:font-style="italic" fo:font-weight="bold" officeooo:rsid="0014c08e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12f6d0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14340b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</text:span>акет документов для кандидатов <text:line-break/>на прохождение службы <text:line-break/>в <text:s/><text:span text:style-name="T2">ВНГ России</text:span></text:p>
      <text:p text:style-name="P2"><text:span text:style-name="T2">(</text:span>в случае, если документы на украинском языке, необходим<text:span text:style-name="T3">о получить дополнительную информацию от сотрудников кадрового подразделения</text:span>) </text:p>
      <text:p text:style-name="P2"/>
      <text:list text:style-name="WW8Num2">
        <text:list-header>
          <text:p text:style-name="P3"><text:span text:style-name="T4">1. Копия п</text:span><text:span text:style-name="T5">аспорт</text:span><text:span text:style-name="T4">а</text:span><text:span text:style-name="T5"> (основн</text:span><text:span text:style-name="T4">ой</text:span><text:span text:style-name="T5"> страниц</text:span><text:span text:style-name="T4">ы</text:span><text:span text:style-name="T5"> и регистраци</text:span><text:span text:style-name="T4">и), <text:s/></text:span><text:span text:style-name="T6">на одной стороне <text:line-break/>2 разворота паспорта.</text:span></text:p>
          <text:p text:style-name="P3"><text:span text:style-name="T7">2. К</text:span><text:span text:style-name="T5">опи</text:span><text:span text:style-name="T4">я</text:span><text:span text:style-name="T5"> свидетельства о заключении (расторжении) брака, копи</text:span><text:span text:style-name="T4">я</text:span><text:span text:style-name="T5"> свидетельства о рождении</text:span><text:span text:style-name="T5">.</text:span></text:p>
          <text:p text:style-name="P4">3. Копия СНИЛС, ИНН.</text:p>
          <text:p text:style-name="P5"><text:span text:style-name="T1">4</text:span><text:span text:style-name="T8">. </text:span>Копии всех документов об образовании с приложениями.</text:p>
          <text:p text:style-name="P5"><text:span text:style-name="T1">5</text:span><text:span text:style-name="T8">. Копия с</text:span>правк<text:span text:style-name="T8">и</text:span> об отказе от гражданства <text:span text:style-name="T8">Украины.</text:span><text:span text:style-name="T9"> </text:span><text:span text:style-name="T10">(кандидата и близких родственников)</text:span></text:p>
          <text:p text:style-name="P6"><text:span text:style-name="T11">6</text:span><text:span text:style-name="T4">. </text:span><text:span text:style-name="T5">Справка—объективка в электроном варианте и распечатанная, заверенная лично кандидатом.</text:span></text:p>
          <text:p text:style-name="P6"><text:span text:style-name="T11">7</text:span><text:span text:style-name="T4">. </text:span><text:span text:style-name="T5">Анкета (Анкета Утверждена Указом Президента РФ от 10 октября 2024 г. </text:span><text:span text:style-name="T12">№ </text:span><text:span text:style-name="T5">870). </text:span></text:p>
          <text:p text:style-name="P7"><text:span text:style-name="T4">8. </text:span><text:span text:style-name="T13">К</text:span><text:span text:style-name="T5">опи</text:span><text:span text:style-name="T13">я</text:span><text:span text:style-name="T5"> паспорта (основная страница и последняя регистрация на одной странице), копи</text:span><text:span text:style-name="T13">я</text:span><text:span text:style-name="T5"> свидетельства о заключении (расторжении) брака, копи</text:span><text:span text:style-name="T13">я</text:span><text:span text:style-name="T5"> свидетельства о рождении родственников, указанных в анкете</text:span><text:span text:style-name="T14">.</text:span></text:p>
          <text:p text:style-name="P6"><text:span text:style-name="T4">9. </text:span><text:span text:style-name="T5">Автобиография (написанная собственноручно на бланке <text:line-break/>и распечатанная</text:span><text:span text:style-name="T13">).</text:span></text:p>
          <text:p text:style-name="P6"><text:span text:style-name="T4">10.</text:span><text:span text:style-name="T12"> </text:span><text:span text:style-name="T5">Заявление </text:span><text:span text:style-name="T11">кандидата и </text:span><text:span text:style-name="T15">всех родственников, указанных в анкете.</text:span></text:p>
        </text:list-header>
      </text:list>
      <text:p text:style-name="P8"><text:span text:style-name="T16">11.</text:span><text:span text:style-name="T17"> Копия военного билета (всех страниц </text:span><text:span text:style-name="T18">включая пустые</text:span><text:span text:style-name="T17">).</text:span></text:p>
      <text:p text:style-name="P9">12. Согласие на обработку персональных данных, типовое обязательство.</text:p>
      <text:p text:style-name="P9">13. Справка о наличии (отсутствии) судимости (оригинал, <text:span text:style-name="T3">допускается документ с электронной подписью</text:span>).</text:p>
      <text:p text:style-name="P10"><text:span text:style-name="T19">14. </text:span><text:span text:style-name="T5">Справка о том, что не являетесь индивидуальным предпринимателем </text:span><text:span text:style-name="T19">(оригинал, </text:span><text:span text:style-name="T20">допускается документ с электронной подписью</text:span><text:span text:style-name="T19">)</text:span><text:span text:style-name="T5">.</text:span></text:p>
      <text:p text:style-name="P11"><text:span text:style-name="T11">15</text:span><text:span text:style-name="T4">. </text:span><text:span text:style-name="T5">Фото цветное на матовой бумаге </text:span><text:span text:style-name="T12">4/6</text:span><text:span text:style-name="T5"> см. – 2 штуки.</text:span></text:p>
      <text:p text:style-name="P12"><text:span text:style-name="T21">1</text:span><text:span text:style-name="T1">6</text:span><text:span text:style-name="T21">. </text:span><text:span text:style-name="T1">П</text:span><text:span text:style-name="T2">апка с завязками -1 шт, файлы А4 – 4 шт., листы белые А4- 10 шт., ручка синего цвета.</text:span></text:p>
      <text:p text:style-name="P13"><text:span text:style-name="T22">По пунктам: </text:span><text:span text:style-name="T23">6, 7, </text:span><text:span text:style-name="T24">9, 10, </text:span><text:span text:style-name="T23">12, </text:span><text:span text:style-name="T22">образцы бланков необходимо получить в кадровом подразделении.</text:span></text:p>
      <text:p text:style-name="P14"><text:span text:style-name="T25">В случае отсутствия документов предусмотренных в пунктах </text:span><text:span text:style-name="T26">5, 13</text:span><text:span text:style-name="T27">, </text:span><text:span text:style-name="T26">14, </text:span><text:span text:style-name="T25">допускается предоставление первоначального пакета без указанных документов с обязательным последующим предоставлением их в кадровое подразделение после получения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Devanagari2" svg:font-family="'Noto Sans Devanagari', 'Times New Roman'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Sans" svg:font-family="'PT Sans', 'MS Gothic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nos" svg:font-family="Tinos, 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Sans" fo:font-family="'PT Sans', 'MS Gothic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PT Sans" fo:font-family="'PT Sans', 'MS Gothic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" fo:font-family="'PT Sans', 'MS Gothic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" fo:font-family="'PT Sans', 'MS Gothic'" style:font-family-generic="roman" style:font-pitch="variable" style:font-name-complex="Noto Sans Devanagari2" style:font-family-complex="'Noto Sans Devanagari', 'Times New Roman'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ConsPlusNonformat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4pt" fo:language="ru" fo:country="RU" fo:font-style="italic" fo:font-weight="bold" fo:background-color="#ffff00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nos" fo:font-family="Tinos, Arial" style:font-family-generic="swiss" fo:font-size="13pt" style:font-size-asian="13pt" style:font-name-complex="Tinos" style:font-family-complex="Tinos, Arial" style:font-family-generic-complex="swis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style="italic" fo:font-weight="bold" fo:background-color="#ffff00" style:font-size-asian="14pt" style:font-style-asian="italic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style:language-asian="zh" style:country-asian="CN"/>
    </style:style>
    <style:style style:name="Нижний_20_колонтитул_20_Знак" style:display-name="Нижний колонтитул Знак" style:family="text">
      <style:text-properties style:language-asian="zh" style:country-asian="CN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use-window-font-color="true" loext:opacity="0%" style:font-name="PT Astra Serif1" fo:font-size="12pt" fo:language="ru" fo:country="RU" style:font-name-asian="Times New Roman" style:font-size-asian="12pt" style:language-asian="zh" style:country-asian="CN" style:font-name-complex="PT Astra Serif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Заместителю начальника МОБ –</dc:title>
    <meta:initial-creator>Командир Отряда</meta:initial-creator>
    <meta:creation-date>2021-11-30T09:58:00</meta:creation-date>
    <dc:date>2025-12-26T15:39:25.376335662</dc:date>
    <meta:print-date>2023-06-13T08:47:00</meta:print-date>
    <meta:editing-cycles>98</meta:editing-cycles>
    <meta:editing-duration>PT14H49M34S</meta:editing-duration>
    <meta:generator>LibreOffice/25.2.6.2$Linux_X86_64 LibreOffice_project/520$Build-2</meta:generator>
    <meta:document-statistic meta:table-count="0" meta:image-count="0" meta:object-count="0" meta:page-count="1" meta:paragraph-count="20" meta:word-count="252" meta:character-count="1864" meta:non-whitespace-character-count="1623"/>
  </office:meta>
</office:document-meta>
</file>